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1年09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1年11月02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027" table:style-name="ce19">
            <text:p>2,027<text:s/></text:p>
          </table:table-cell>
          <table:table-cell office:value-type="percentage" office:value="0.62292563000000001" table:style-name="ce22">
            <text:p>62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885" table:style-name="ce19">
            <text:p>885<text:s/></text:p>
          </table:table-cell>
          <table:table-cell office:value-type="percentage" office:value="0.27197295640000002" table:style-name="ce22">
            <text:p>27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196" table:style-name="ce19">
            <text:p>196<text:s/></text:p>
          </table:table-cell>
          <table:table-cell office:value-type="percentage" office:value="6.0233558700000002E-2" table:style-name="ce22">
            <text:p>6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78" table:style-name="ce19">
            <text:p>78<text:s/></text:p>
          </table:table-cell>
          <table:table-cell office:value-type="percentage" office:value="2.3970497800000001E-2" table:style-name="ce22">
            <text:p>2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30" table:style-name="ce19">
            <text:p>30<text:s/></text:p>
          </table:table-cell>
          <table:table-cell office:value-type="percentage" office:value="9.2194222000000006E-3" table:style-name="ce22">
            <text:p>0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9" table:style-name="ce19">
            <text:p>9<text:s/></text:p>
          </table:table-cell>
          <table:table-cell office:value-type="percentage" office:value="2.7658267000000001E-3" table:style-name="ce22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365704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438844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365704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2194219999999999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1511985000000002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2194219999999999E-4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254" table:formula="of:=SUM([.B10:.B21])" table:style-name="ce20">
            <text:p>3,254<text:s/></text:p>
          </table:table-cell>
          <table:table-cell office:value-type="percentage" office:value="0.99999999990000021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2:03:15Z</dc:date>
    <meta:print-date>2005-09-10T05:36:22Z</meta:print-date>
  </office:meta>
</office:document-meta>
</file>