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8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10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25" table:style-name="ce19">
            <text:p>2,025<text:s/></text:p>
          </table:table-cell>
          <table:table-cell office:value-type="percentage" office:value="0.62231100179999999" table:style-name="ce22">
            <text:p>6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66" table:style-name="ce19">
            <text:p>866<text:s/></text:p>
          </table:table-cell>
          <table:table-cell office:value-type="percentage" office:value="0.26613398890000001" table:style-name="ce22">
            <text:p>26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13" table:style-name="ce19">
            <text:p>213<text:s/></text:p>
          </table:table-cell>
          <table:table-cell office:value-type="percentage" office:value="6.5457898E-2" table:style-name="ce22">
            <text:p>6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0" table:style-name="ce19">
            <text:p>80<text:s/></text:p>
          </table:table-cell>
          <table:table-cell office:value-type="percentage" office:value="2.4585125999999999E-2" table:style-name="ce22">
            <text:p>2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1" table:style-name="ce19">
            <text:p>31<text:s/></text:p>
          </table:table-cell>
          <table:table-cell office:value-type="percentage" office:value="9.5267362999999997E-3" table:style-name="ce22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3.3804548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194219999999999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438844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194219999999999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365704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8" table:style-name="ce19">
            <text:p>8<text:s/></text:p>
          </table:table-cell>
          <table:table-cell office:value-type="percentage" office:value="2.4585126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194219999999999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54" table:formula="of:=SUM([.B10:.B21])" table:style-name="ce20">
            <text:p>3,254<text:s/></text:p>
          </table:table-cell>
          <table:table-cell office:value-type="percentage" office:value="0.99999999979999998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2:35Z</dc:date>
    <meta:print-date>2012-10-05T07:45:36Z</meta:print-date>
  </office:meta>
</office:document-meta>
</file>