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7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9月07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98" table:style-name="ce19">
            <text:p>1,998<text:s/></text:p>
          </table:table-cell>
          <table:table-cell office:value-type="percentage" office:value="0.61590628849999995" table:style-name="ce22">
            <text:p>61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66" table:style-name="ce19">
            <text:p>866<text:s/></text:p>
          </table:table-cell>
          <table:table-cell office:value-type="percentage" office:value="0.26695437729999999" table:style-name="ce22">
            <text:p>26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26" table:style-name="ce19">
            <text:p>226<text:s/></text:p>
          </table:table-cell>
          <table:table-cell office:value-type="percentage" office:value="6.9667077699999996E-2" table:style-name="ce22">
            <text:p>7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4" table:style-name="ce19">
            <text:p>84<text:s/></text:p>
          </table:table-cell>
          <table:table-cell office:value-type="percentage" office:value="2.58939581E-2" table:style-name="ce22">
            <text:p>2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1" table:style-name="ce19">
            <text:p>31<text:s/></text:p>
          </table:table-cell>
          <table:table-cell office:value-type="percentage" office:value="9.5561035999999992E-3" table:style-name="ce22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3.3908755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330456000000001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41307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330456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41307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57829799999999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478419999999996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44" table:formula="of:=SUM([.B10:.B21])" table:style-name="ce20">
            <text:p>3,244<text:s/></text:p>
          </table:table-cell>
          <table:table-cell office:value-type="percentage" office:value="0.99999999989999999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1:58Z</dc:date>
    <meta:print-date>2012-09-08T08:32:56Z</meta:print-date>
  </office:meta>
</office:document-meta>
</file>