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05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7月05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24" table:style-name="ce19">
            <text:p>1,924<text:s/></text:p>
          </table:table-cell>
          <table:table-cell office:value-type="percentage" office:value="0.61176470589999998" table:style-name="ce22">
            <text:p>61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74" table:style-name="ce19">
            <text:p>874<text:s/></text:p>
          </table:table-cell>
          <table:table-cell office:value-type="percentage" office:value="0.27790143080000002" table:style-name="ce22">
            <text:p>27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23" table:style-name="ce19">
            <text:p>223<text:s/></text:p>
          </table:table-cell>
          <table:table-cell office:value-type="percentage" office:value="7.09062003E-2" table:style-name="ce22">
            <text:p>7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8" table:style-name="ce19">
            <text:p>78<text:s/></text:p>
          </table:table-cell>
          <table:table-cell office:value-type="percentage" office:value="2.4801271900000001E-2" table:style-name="ce22">
            <text:p>2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28" table:style-name="ce19">
            <text:p>28<text:s/></text:p>
          </table:table-cell>
          <table:table-cell office:value-type="percentage" office:value="8.9030207E-3" table:style-name="ce22">
            <text:p>0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898251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898251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1796500000000002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1796500000000002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1796500000000002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898251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2">
            <text:p>0.0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145" table:formula="of:=SUM([.B10:.B21])" table:style-name="ce20">
            <text:p>3,145<text:s/></text:p>
          </table:table-cell>
          <table:table-cell office:value-type="percentage" office:value="0.99999999990000044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0:46Z</dc:date>
    <meta:print-date>2012-07-06T05:58:55Z</meta:print-date>
  </office:meta>
</office:document-meta>
</file>