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04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1年6月04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1998" table:style-name="ce19">
            <text:p>1,998<text:s/></text:p>
          </table:table-cell>
          <table:table-cell office:value-type="percentage" office:value="0.63509218050000005" table:style-name="ce22">
            <text:p>63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47" table:style-name="ce19">
            <text:p>847<text:s/></text:p>
          </table:table-cell>
          <table:table-cell office:value-type="percentage" office:value="0.2692307692" table:style-name="ce22">
            <text:p>26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06" table:style-name="ce19">
            <text:p>206<text:s/></text:p>
          </table:table-cell>
          <table:table-cell office:value-type="percentage" office:value="6.5479974600000004E-2" table:style-name="ce22">
            <text:p>6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59" table:style-name="ce19">
            <text:p>59<text:s/></text:p>
          </table:table-cell>
          <table:table-cell office:value-type="percentage" office:value="1.8753973300000001E-2" table:style-name="ce22">
            <text:p>1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20" table:style-name="ce19">
            <text:p>20<text:s/></text:p>
          </table:table-cell>
          <table:table-cell office:value-type="percentage" office:value="6.3572791E-3" table:style-name="ce22">
            <text:p>0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9071837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5359190000000003E-4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17864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17864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5359190000000003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6.3572789999999998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2">
            <text:p>0.0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146" table:formula="of:=SUM([.B10:.B21])" table:style-name="ce20">
            <text:p>3,146<text:s/></text:p>
          </table:table-cell>
          <table:table-cell office:value-type="percentage" office:value="1.000000000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1:59:07Z</dc:date>
    <meta:print-date>2005-09-10T05:36:22Z</meta:print-date>
  </office:meta>
</office:document-meta>
</file>