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1年02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1年4月05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102" table:style-name="ce19">
            <text:p>2,102<text:s/></text:p>
          </table:table-cell>
          <table:table-cell office:value-type="percentage" office:value="0.67264000000000002" table:style-name="ce22">
            <text:p>67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794" table:style-name="ce19">
            <text:p>794<text:s/></text:p>
          </table:table-cell>
          <table:table-cell office:value-type="percentage" office:value="0.25407999999999997" table:style-name="ce22">
            <text:p>25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155" table:style-name="ce19">
            <text:p>155<text:s/></text:p>
          </table:table-cell>
          <table:table-cell office:value-type="percentage" office:value="4.9599999999999998E-2" table:style-name="ce22">
            <text:p>5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48" table:style-name="ce19">
            <text:p>48<text:s/></text:p>
          </table:table-cell>
          <table:table-cell office:value-type="percentage" office:value="1.536E-2" table:style-name="ce22">
            <text:p>1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16" table:style-name="ce19">
            <text:p>16<text:s/></text:p>
          </table:table-cell>
          <table:table-cell office:value-type="percentage" office:value="5.1200000000000004E-3" table:style-name="ce22">
            <text:p>0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6000000000000002E-4" table:style-name="ce22">
            <text:p>0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2" table:style-name="ce19">
            <text:p>2<text:s/></text:p>
          </table:table-cell>
          <table:table-cell office:value-type="percentage" office:value="6.4000000000000005E-4" table:style-name="ce22">
            <text:p>0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3.2000000000000003E-4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3.2000000000000003E-4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2" table:style-name="ce19">
            <text:p>2<text:s/></text:p>
          </table:table-cell>
          <table:table-cell office:value-type="percentage" office:value="6.4000000000000005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1" table:style-name="ce19">
            <text:p>1<text:s/></text:p>
          </table:table-cell>
          <table:table-cell office:value-type="percentage" office:value="3.2000000000000003E-4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2">
            <text:p>0.0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125" table:formula="of:=SUM([.B10:.B21])" table:style-name="ce20">
            <text:p>3,125<text:s/></text:p>
          </table:table-cell>
          <table:table-cell office:value-type="percentage" office:value="0.99999999999999989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01:57:36Z</dc:date>
    <meta:print-date>2012-04-06T06:07:22Z</meta:print-date>
  </office:meta>
</office:document-meta>
</file>