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1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3月05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228" table:style-name="ce19">
            <text:p>2,228<text:s/></text:p>
          </table:table-cell>
          <table:table-cell office:value-type="percentage" office:value="0.71364509929999997" table:style-name="ce22">
            <text:p>71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700" table:style-name="ce19">
            <text:p>700<text:s/></text:p>
          </table:table-cell>
          <table:table-cell office:value-type="percentage" office:value="0.2242152466" table:style-name="ce22">
            <text:p>22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135" table:style-name="ce19">
            <text:p>135<text:s/></text:p>
          </table:table-cell>
          <table:table-cell office:value-type="percentage" office:value="4.3241511900000001E-2" table:style-name="ce22">
            <text:p>4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40" table:style-name="ce19">
            <text:p>40<text:s/></text:p>
          </table:table-cell>
          <table:table-cell office:value-type="percentage" office:value="1.2812299799999999E-2" table:style-name="ce22">
            <text:p>1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9" table:style-name="ce19">
            <text:p>9<text:s/></text:p>
          </table:table-cell>
          <table:table-cell office:value-type="percentage" office:value="2.8827674999999998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6092249999999997E-4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6.4061499999999998E-4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6.4061499999999998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6.4061499999999998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2030749999999999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2">
            <text:p>0.0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122" table:formula="of:=SUM([.B10:.B21])" table:style-name="ce20">
            <text:p>3,122<text:s/></text:p>
          </table:table-cell>
          <table:table-cell office:value-type="percentage" office:value="1.000000000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1:55:44Z</dc:date>
    <meta:print-date>2012-03-06T03:11:18Z</meta:print-date>
  </office:meta>
</office:document-meta>
</file>