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10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2年12月04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851" table:style-name="ce11">
            <text:p>3,851<text:s/></text:p>
          </table:table-cell>
          <table:table-cell office:value-type="percentage" office:value="0.38828392820000002" table:style-name="ce15">
            <text:p>38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20" table:style-name="ce11">
            <text:p>3,420<text:s/></text:p>
          </table:table-cell>
          <table:table-cell office:value-type="percentage" office:value="0.34482758619999998" table:style-name="ce15">
            <text:p>34.5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457" table:style-name="ce11">
            <text:p>1,457<text:s/></text:p>
          </table:table-cell>
          <table:table-cell office:value-type="percentage" office:value="0.14690461790000001" table:style-name="ce15">
            <text:p>14.7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653" table:style-name="ce11">
            <text:p>653<text:s/></text:p>
          </table:table-cell>
          <table:table-cell office:value-type="percentage" office:value="6.5839887099999994E-2" table:style-name="ce15">
            <text:p>6.6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75" table:style-name="ce11">
            <text:p>275<text:s/></text:p>
          </table:table-cell>
          <table:table-cell office:value-type="percentage" office:value="2.7727364399999999E-2" table:style-name="ce15">
            <text:p>2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29" table:style-name="ce11">
            <text:p>129<text:s/></text:p>
          </table:table-cell>
          <table:table-cell office:value-type="percentage" office:value="1.3006654600000001E-2" table:style-name="ce15">
            <text:p>1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53" table:style-name="ce11">
            <text:p>53<text:s/></text:p>
          </table:table-cell>
          <table:table-cell office:value-type="percentage" office:value="5.3438193000000002E-3" table:style-name="ce15">
            <text:p>0.5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7" table:style-name="ce11">
            <text:p>27<text:s/></text:p>
          </table:table-cell>
          <table:table-cell office:value-type="percentage" office:value="2.722323E-3" table:style-name="ce15">
            <text:p>0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4" table:style-name="ce11">
            <text:p>14<text:s/></text:p>
          </table:table-cell>
          <table:table-cell office:value-type="percentage" office:value="1.4115748999999999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6" table:style-name="ce11">
            <text:p>16<text:s/></text:p>
          </table:table-cell>
          <table:table-cell office:value-type="percentage" office:value="1.6132284999999999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5" table:style-name="ce11">
            <text:p>15<text:s/></text:p>
          </table:table-cell>
          <table:table-cell office:value-type="percentage" office:value="1.5124017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0661420000000005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918" table:formula="of:=SUM([.B17:.B28])" table:style-name="ce13">
            <text:p>9,918<text:s/></text:p>
          </table:table-cell>
          <table:table-cell office:value-type="percentage" office:value="1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9:35:19Z</dc:date>
    <meta:print-date>2009-11-04T07:26:01Z</meta:print-date>
  </office:meta>
</office:document-meta>
</file>