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9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11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344" table:style-name="ce11">
            <text:p>4,344<text:s/></text:p>
          </table:table-cell>
          <table:table-cell office:value-type="percentage" office:value="0.4395871281" table:style-name="ce15">
            <text:p>44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32" table:style-name="ce11">
            <text:p>3,332<text:s/></text:p>
          </table:table-cell>
          <table:table-cell office:value-type="percentage" office:value="0.3371787088" table:style-name="ce15">
            <text:p>33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69" table:style-name="ce11">
            <text:p>1,269<text:s/></text:p>
          </table:table-cell>
          <table:table-cell office:value-type="percentage" office:value="0.1284153005" table:style-name="ce15">
            <text:p>12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33" table:style-name="ce11">
            <text:p>533<text:s/></text:p>
          </table:table-cell>
          <table:table-cell office:value-type="percentage" office:value="5.3936450099999998E-2" table:style-name="ce15">
            <text:p>5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16" table:style-name="ce11">
            <text:p>216<text:s/></text:p>
          </table:table-cell>
          <table:table-cell office:value-type="percentage" office:value="2.1857923500000001E-2" table:style-name="ce15">
            <text:p>2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94" table:style-name="ce11">
            <text:p>94<text:s/></text:p>
          </table:table-cell>
          <table:table-cell office:value-type="percentage" office:value="9.5122444999999993E-3" table:style-name="ce15">
            <text:p>1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5" table:style-name="ce11">
            <text:p>35<text:s/></text:p>
          </table:table-cell>
          <table:table-cell office:value-type="percentage" office:value="3.5417932000000002E-3" table:style-name="ce15">
            <text:p>0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9" table:style-name="ce11">
            <text:p>19<text:s/></text:p>
          </table:table-cell>
          <table:table-cell office:value-type="percentage" office:value="1.9226877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4167172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955269999999997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131349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0835859999999996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82" table:formula="of:=SUM([.B17:.B28])" table:style-name="ce13">
            <text:p>9,882<text:s/></text:p>
          </table:table-cell>
          <table:table-cell office:value-type="percentage" office:value="1.0000000000000002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34:33Z</dc:date>
    <meta:print-date>2009-11-04T07:26:01Z</meta:print-date>
  </office:meta>
</office:document-meta>
</file>