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6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8月02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517" table:style-name="ce11">
            <text:p>4,517<text:s/></text:p>
          </table:table-cell>
          <table:table-cell office:value-type="percentage" office:value="0.45899806929999998" table:style-name="ce15">
            <text:p>45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261" table:style-name="ce11">
            <text:p>3,261<text:s/></text:p>
          </table:table-cell>
          <table:table-cell office:value-type="percentage" office:value="0.33136876329999998" table:style-name="ce15">
            <text:p>33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01" table:style-name="ce11">
            <text:p>1,201<text:s/></text:p>
          </table:table-cell>
          <table:table-cell office:value-type="percentage" office:value="0.122040443" table:style-name="ce15">
            <text:p>12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489" table:style-name="ce11">
            <text:p>489<text:s/></text:p>
          </table:table-cell>
          <table:table-cell office:value-type="percentage" office:value="4.9690072100000003E-2" table:style-name="ce15">
            <text:p>5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00" table:style-name="ce11">
            <text:p>200<text:s/></text:p>
          </table:table-cell>
          <table:table-cell office:value-type="percentage" office:value="2.03231379E-2" table:style-name="ce15">
            <text:p>2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84" table:style-name="ce11">
            <text:p>84<text:s/></text:p>
          </table:table-cell>
          <table:table-cell office:value-type="percentage" office:value="8.5357178999999998E-3" table:style-name="ce15">
            <text:p>0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4" table:style-name="ce11">
            <text:p>34<text:s/></text:p>
          </table:table-cell>
          <table:table-cell office:value-type="percentage" office:value="3.4549334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274667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321004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1454120000000001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1454120000000001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130979999999998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41" table:formula="of:=SUM([.B17:.B28])" table:style-name="ce13">
            <text:p>9,841<text:s/></text:p>
          </table:table-cell>
          <table:table-cell office:value-type="percentage" office:value="0.99999999979999987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22:45Z</dc:date>
    <meta:print-date>2009-11-04T07:26:01Z</meta:print-date>
  </office:meta>
</office:document-meta>
</file>