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5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7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55" table:style-name="ce11">
            <text:p>3,955<text:s/></text:p>
          </table:table-cell>
          <table:table-cell office:value-type="percentage" office:value="0.40160438669999998" table:style-name="ce15">
            <text:p>4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98" table:style-name="ce11">
            <text:p>3,398<text:s/></text:p>
          </table:table-cell>
          <table:table-cell office:value-type="percentage" office:value="0.34504467909999997" table:style-name="ce15">
            <text:p>34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89" table:style-name="ce11">
            <text:p>1,389<text:s/></text:p>
          </table:table-cell>
          <table:table-cell office:value-type="percentage" office:value="0.1410438668" table:style-name="ce15">
            <text:p>14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91" table:style-name="ce11">
            <text:p>591<text:s/></text:p>
          </table:table-cell>
          <table:table-cell office:value-type="percentage" office:value="6.0012185199999998E-2" table:style-name="ce15">
            <text:p>6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68" table:style-name="ce11">
            <text:p>268<text:s/></text:p>
          </table:table-cell>
          <table:table-cell office:value-type="percentage" office:value="2.7213647399999999E-2" table:style-name="ce15">
            <text:p>2.7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6" table:style-name="ce11">
            <text:p>126<text:s/></text:p>
          </table:table-cell>
          <table:table-cell office:value-type="percentage" office:value="1.2794476000000001E-2" table:style-name="ce15">
            <text:p>1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9" table:style-name="ce11">
            <text:p>49<text:s/></text:p>
          </table:table-cell>
          <table:table-cell office:value-type="percentage" office:value="4.9756295999999998E-3" table:style-name="ce15">
            <text:p>0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3354996000000002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9" table:style-name="ce11">
            <text:p>19<text:s/></text:p>
          </table:table-cell>
          <table:table-cell office:value-type="percentage" office:value="1.9293258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10" table:style-name="ce11">
            <text:p>10<text:s/></text:p>
          </table:table-cell>
          <table:table-cell office:value-type="percentage" office:value="1.0154345999999999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320065E-3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7.1080419999999995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48" table:formula="of:=SUM([.B17:.B28])" table:style-name="ce13">
            <text:p>9,848<text:s/></text:p>
          </table:table-cell>
          <table:table-cell office:value-type="percentage" office:value="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21:35Z</dc:date>
    <meta:print-date>2009-11-04T07:26:01Z</meta:print-date>
  </office:meta>
</office:document-meta>
</file>