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4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6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859" table:style-name="ce11">
            <text:p>3,859<text:s/></text:p>
          </table:table-cell>
          <table:table-cell office:value-type="percentage" office:value="0.39185621450000002" table:style-name="ce15">
            <text:p>39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60" table:style-name="ce11">
            <text:p>3,460<text:s/></text:p>
          </table:table-cell>
          <table:table-cell office:value-type="percentage" office:value="0.35134037369999999" table:style-name="ce15">
            <text:p>35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52" table:style-name="ce11">
            <text:p>1,452<text:s/></text:p>
          </table:table-cell>
          <table:table-cell office:value-type="percentage" office:value="0.1474411048" table:style-name="ce15">
            <text:p>14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86" table:style-name="ce11">
            <text:p>586<text:s/></text:p>
          </table:table-cell>
          <table:table-cell office:value-type="percentage" office:value="5.9504467900000003E-2" table:style-name="ce15">
            <text:p>6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58" table:style-name="ce11">
            <text:p>258<text:s/></text:p>
          </table:table-cell>
          <table:table-cell office:value-type="percentage" office:value="2.6198212799999999E-2" table:style-name="ce15">
            <text:p>2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0" table:style-name="ce11">
            <text:p>120<text:s/></text:p>
          </table:table-cell>
          <table:table-cell office:value-type="percentage" office:value="1.21852153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51" table:style-name="ce11">
            <text:p>51<text:s/></text:p>
          </table:table-cell>
          <table:table-cell office:value-type="percentage" office:value="5.1787164999999996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23151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277822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1389110000000004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320065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08041999999999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48" table:formula="of:=SUM([.B17:.B28])" table:style-name="ce13">
            <text:p>9,848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20:37Z</dc:date>
    <meta:print-date>2013-06-05T07:26:50Z</meta:print-date>
  </office:meta>
</office:document-meta>
</file>