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3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5月02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776" table:style-name="ce11">
            <text:p>3,776<text:s/></text:p>
          </table:table-cell>
          <table:table-cell office:value-type="percentage" office:value="0.38303915599999999" table:style-name="ce15">
            <text:p>38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55" table:style-name="ce11">
            <text:p>3,455<text:s/></text:p>
          </table:table-cell>
          <table:table-cell office:value-type="percentage" office:value="0.3504767701" table:style-name="ce15">
            <text:p>35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72" table:style-name="ce11">
            <text:p>1,472<text:s/></text:p>
          </table:table-cell>
          <table:table-cell office:value-type="percentage" office:value="0.14932034899999999" table:style-name="ce15">
            <text:p>14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42" table:style-name="ce11">
            <text:p>642<text:s/></text:p>
          </table:table-cell>
          <table:table-cell office:value-type="percentage" office:value="6.5124771799999995E-2" table:style-name="ce15">
            <text:p>6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0" table:style-name="ce11">
            <text:p>260<text:s/></text:p>
          </table:table-cell>
          <table:table-cell office:value-type="percentage" office:value="2.6374518199999999E-2" table:style-name="ce15">
            <text:p>2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6" table:style-name="ce11">
            <text:p>126<text:s/></text:p>
          </table:table-cell>
          <table:table-cell office:value-type="percentage" office:value="1.27814973E-2" table:style-name="ce15">
            <text:p>1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5" table:style-name="ce11">
            <text:p>55<text:s/></text:p>
          </table:table-cell>
          <table:table-cell office:value-type="percentage" office:value="5.5792250000000002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333130499999999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259282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296409999999998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216068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008319999999998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58" table:formula="of:=SUM([.B17:.B28])" table:style-name="ce13">
            <text:p>9,858<text:s/></text:p>
          </table:table-cell>
          <table:table-cell office:value-type="percentage" office:value="1.0000000002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19:48Z</dc:date>
    <meta:print-date>2013-05-02T10:14:32Z</meta:print-date>
  </office:meta>
</office:document-meta>
</file>