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30334__20998__27604_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5"/>
        <table:table-column table:style-name="co6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2年02月西醫基層總額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2">
          <table:table-cell office:value-type="string" table:style-name="ce18">
            <text:p>讀表說明：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76" table:style-name="ce23"/>
        </table:table-row>
        <table:table-row table:style-name="ro1">
          <table:table-cell office:value-type="string" table:style-name="ce24">
            <text:p>註1：資料來源：截至102年4月02日門住診明細彙總檔資料。</text:p>
          </table:table-cell>
          <table:table-cell table:style-name="ce25"/>
          <table:table-cell table:style-name="ce26"/>
          <table:table-cell table:style-name="ce25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3">
          <table:table-cell office:value-type="string" table:style-name="ce28">
            <text:p><text:s text:c="4"/><text:span text:style-name="T1">2：本表資料為權屬別為21-27、29-35、40、41之西醫診所門診及住院案件。</text:span></text:p>
          </table:table-cell>
          <table:table-cell table:style-name="ce29"/>
          <table:table-cell table:style-name="ce20"/>
          <table:table-cell table:style-name="ce29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4">
          <table:table-cell office:value-type="string" table:style-name="ce21">
            <text:p>　3：門診案件不含門診透析、預防保健、居家照護、精神疾病社區復健、安寧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27"/>
          <table:table-cell table:number-columns-repeated="4" table:style-name="ce20"/>
          <table:table-cell table:number-columns-repeated="16372" table:style-name="ce23"/>
        </table:table-row>
        <table:table-row table:style-name="ro4">
          <table:table-cell office:value-type="string" table:style-name="ce20">
            <text:p><text:s text:c="4"/>居家療護、護理之家照護、安養、養護機構院民之居家照護、職災案件、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18"/>
          <table:table-cell table:number-columns-repeated="4" table:style-name="ce20"/>
          <table:table-cell table:number-columns-repeated="16372" table:style-name="ce21"/>
        </table:table-row>
        <table:table-row table:style-name="ro4">
          <table:table-cell office:value-type="string" table:style-name="ce20">
            <text:p><text:s text:c="4"/>代辦門診戒菸治療試辦計畫、代辦精神科強制住院、愛滋病案件、代辦孕</text:p>
          </table:table-cell>
          <table:table-cell table:number-columns-repeated="2" table:style-name="ce27"/>
          <table:table-cell table:number-columns-repeated="2" table:style-name="ce20"/>
          <table:table-cell table:style-name="ce21"/>
          <table:table-cell table:number-columns-repeated="6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婦全面篩檢愛滋計畫案件、代辦結核病、老人流感疫苗接種、肺炎鏈珠球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菌疫苗接種、H1N1新型流感疫苗接種、流感病毒抗原快速篩檢試劑、流感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抗病毒藥劑、愛滋防治替代治療計畫等，亦不含藥局、醫事檢驗所、放射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5">
          <table:table-cell office:value-type="string" table:style-name="ce21">
            <text:p><text:s text:c="5"/>機構、物理治療所、病理中心、職能治療所等交付機構資料。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住診案件不含勞工保險被保險人因職業傷害或職業病就診者之案件、結核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5"/>病、精神科強制住院、愛滋病案件、低收入戶住院膳食費等代辦案件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2"/>4：本表點數為醫療費用點數=申請費用點數+部分負擔點數，為核減前點數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6">
          <table:table-cell office:value-type="string" table:style-name="ce30">
            <text:p><text:s text:c="4"/>5<text:span text:style-name="T1">：一個醫事機構代號視為一家院所。</text:span></text:p>
          </table:table-cell>
          <table:table-cell table:style-name="ce31"/>
          <table:table-cell table:style-name="ce32"/>
          <table:table-cell table:style-name="ce31"/>
          <table:table-cell table:style-name="ce20"/>
          <table:table-cell table:style-name="ce21"/>
          <table:table-cell table:number-columns-repeated="2" table:style-name="ce20"/>
          <table:table-cell table:number-columns-repeated="16376" table:style-name="ce23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未滿50萬<text:s/></text:p>
          </table:table-cell>
          <table:table-cell office:value-type="float" office:value="4872" table:style-name="ce11">
            <text:p>4,872<text:s/></text:p>
          </table:table-cell>
          <table:table-cell office:value-type="percentage" office:value="0.4955248169" table:style-name="ce15">
            <text:p>49.6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50萬以上未滿100萬<text:s/></text:p>
          </table:table-cell>
          <table:table-cell office:value-type="float" office:value="3312" table:style-name="ce11">
            <text:p>3,312<text:s/></text:p>
          </table:table-cell>
          <table:table-cell office:value-type="percentage" office:value="0.3368592352" table:style-name="ce15">
            <text:p>33.7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100萬以上未滿150萬<text:s/></text:p>
          </table:table-cell>
          <table:table-cell office:value-type="float" office:value="1042" table:style-name="ce11">
            <text:p>1,042<text:s/></text:p>
          </table:table-cell>
          <table:table-cell office:value-type="percentage" office:value="0.1059804719" table:style-name="ce15">
            <text:p>10.6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150萬以上未滿200萬</text:p>
          </table:table-cell>
          <table:table-cell office:value-type="float" office:value="367" table:style-name="ce11">
            <text:p>367<text:s/></text:p>
          </table:table-cell>
          <table:table-cell office:value-type="percentage" office:value="3.73270952E-2" table:style-name="ce15">
            <text:p>3.7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200萬以上未滿250萬<text:s/></text:p>
          </table:table-cell>
          <table:table-cell office:value-type="float" office:value="133" table:style-name="ce11">
            <text:p>133<text:s/></text:p>
          </table:table-cell>
          <table:table-cell office:value-type="percentage" office:value="1.3527257900000001E-2" table:style-name="ce15">
            <text:p>1.4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250萬以上未滿300萬<text:s/></text:p>
          </table:table-cell>
          <table:table-cell office:value-type="float" office:value="48" table:style-name="ce11">
            <text:p>48<text:s/></text:p>
          </table:table-cell>
          <table:table-cell office:value-type="percentage" office:value="4.8820178999999997E-3" table:style-name="ce15">
            <text:p>0.5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300萬以上未滿350萬<text:s/></text:p>
          </table:table-cell>
          <table:table-cell office:value-type="float" office:value="21" table:style-name="ce11">
            <text:p>21<text:s/></text:p>
          </table:table-cell>
          <table:table-cell office:value-type="percentage" office:value="2.1358827999999998E-3" table:style-name="ce15">
            <text:p>0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350萬以上未滿400萬<text:s/></text:p>
          </table:table-cell>
          <table:table-cell office:value-type="float" office:value="15" table:style-name="ce11">
            <text:p>15<text:s/></text:p>
          </table:table-cell>
          <table:table-cell office:value-type="percentage" office:value="1.5256306E-3" table:style-name="ce15">
            <text:p>0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400萬以上未滿450萬<text:s/></text:p>
          </table:table-cell>
          <table:table-cell office:value-type="float" office:value="10" table:style-name="ce11">
            <text:p>10<text:s/></text:p>
          </table:table-cell>
          <table:table-cell office:value-type="percentage" office:value="1.0170871000000001E-3" table:style-name="ce15">
            <text:p>0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1" table:style-name="ce11">
            <text:p>1<text:s/></text:p>
          </table:table-cell>
          <table:table-cell office:value-type="percentage" office:value="1.017087E-4" table:style-name="ce15">
            <text:p>0.0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500萬以上未滿1000萬<text:s/></text:p>
          </table:table-cell>
          <table:table-cell office:value-type="float" office:value="6" table:style-name="ce11">
            <text:p>6<text:s/></text:p>
          </table:table-cell>
          <table:table-cell office:value-type="percentage" office:value="6.102522E-4" table:style-name="ce15">
            <text:p>0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5" table:style-name="ce11">
            <text:p>5<text:s/></text:p>
          </table:table-cell>
          <table:table-cell office:value-type="percentage" office:value="5.0854350000000003E-4" table:style-name="ce16">
            <text:p>0.1%</text:p>
          </table:table-cell>
          <table:table-cell table:style-name="ce14"/>
          <table:table-cell table:style-name="ce5"/>
          <table:table-cell table:number-columns-repeated="16379"/>
        </table:table-row>
        <table:table-row table:style-name="ro1">
          <table:table-cell office:value-type="string" table:style-name="ce12">
            <text:p>合計</text:p>
          </table:table-cell>
          <table:table-cell office:value-type="float" office:value="9832" table:formula="of:=SUM([.B17:.B28])" table:style-name="ce13">
            <text:p>9,832<text:s/></text:p>
          </table:table-cell>
          <table:table-cell office:value-type="percentage" office:value="0.99999999989999999" table:formula="of:=SUM([.C17:.C28])" table:style-name="ce17">
            <text:p>100%</text:p>
          </table:table-cell>
          <table:table-cell table:style-name="ce1"/>
          <table:table-cell table:style-name="ce5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8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20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28T09:04:03Z</dc:date>
    <meta:print-date>2013-04-03T02:48:51Z</meta:print-date>
  </office:meta>
</office:document-meta>
</file>