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1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：資料來源：截至102年3月04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：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：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4"/>居家療護、護理之家照護、安養、養護機構院民之居家照護、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4"/>代辦門診戒菸治療試辦計畫、代辦精神科強制住院、愛滋病案件、代辦孕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5">
          <table:table-cell office:value-type="string" table:style-name="ce21">
            <text:p><text:s text:c="5"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5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5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：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6">
          <table:table-cell office:value-type="string" table:style-name="ce30">
            <text:p><text:s text:c="4"/>5<text:span text:style-name="T1">：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691" table:style-name="ce11">
            <text:p>3,691<text:s/></text:p>
          </table:table-cell>
          <table:table-cell office:value-type="percentage" office:value="0.3749492076" table:style-name="ce15">
            <text:p>37.5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531" table:style-name="ce11">
            <text:p>3,531<text:s/></text:p>
          </table:table-cell>
          <table:table-cell office:value-type="percentage" office:value="0.35869565219999999" table:style-name="ce15">
            <text:p>35.9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98" table:style-name="ce11">
            <text:p>1,498<text:s/></text:p>
          </table:table-cell>
          <table:table-cell office:value-type="percentage" office:value="0.15217391299999999" table:style-name="ce15">
            <text:p>15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16" table:style-name="ce11">
            <text:p>616<text:s/></text:p>
          </table:table-cell>
          <table:table-cell office:value-type="percentage" office:value="6.2576188500000005E-2" table:style-name="ce15">
            <text:p>6.3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54" table:style-name="ce11">
            <text:p>254<text:s/></text:p>
          </table:table-cell>
          <table:table-cell office:value-type="percentage" office:value="2.58025193E-2" table:style-name="ce15">
            <text:p>2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21" table:style-name="ce11">
            <text:p>121<text:s/></text:p>
          </table:table-cell>
          <table:table-cell office:value-type="percentage" office:value="1.2291751300000001E-2" table:style-name="ce15">
            <text:p>1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60" table:style-name="ce11">
            <text:p>60<text:s/></text:p>
          </table:table-cell>
          <table:table-cell office:value-type="percentage" office:value="6.0950832999999999E-3" table:style-name="ce15">
            <text:p>0.6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4" table:style-name="ce11">
            <text:p>24<text:s/></text:p>
          </table:table-cell>
          <table:table-cell office:value-type="percentage" office:value="2.4380333000000001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6" table:style-name="ce11">
            <text:p>16<text:s/></text:p>
          </table:table-cell>
          <table:table-cell office:value-type="percentage" office:value="1.6253554999999999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1267779999999999E-4" table:style-name="ce15">
            <text:p>0.1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7" table:style-name="ce11">
            <text:p>17<text:s/></text:p>
          </table:table-cell>
          <table:table-cell office:value-type="percentage" office:value="1.7269403E-3" table:style-name="ce15">
            <text:p>0.2%</text:p>
          </table:table-cell>
          <table:table-cell table:style-name="ce14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1267779999999999E-4" table:style-name="ce16">
            <text:p>0.1%</text:p>
          </table:table-cell>
          <table:table-cell table:style-name="ce14"/>
          <table:table-cell table:style-name="ce5"/>
          <table:table-cell table:number-columns-repeated="16379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844" table:formula="of:=SUM([.B17:.B28])" table:style-name="ce13">
            <text:p>9,844<text:s/></text:p>
          </table:table-cell>
          <table:table-cell office:value-type="percentage" office:value="0.9999999999000001" table:formula="of:=SUM([.C17:.C28])" table:style-name="ce17">
            <text:p>100%</text:p>
          </table:table-cell>
          <table:table-cell table:style-name="ce1"/>
          <table:table-cell table:style-name="ce5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8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2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9:03:19Z</dc:date>
    <meta:print-date>2013-03-05T08:27:02Z</meta:print-date>
  </office:meta>
</office:document-meta>
</file>