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12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2月01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929" table:style-name="ce11">
            <text:p>3,929<text:s/></text:p>
          </table:table-cell>
          <table:table-cell office:value-type="percentage" office:value="0.3984382923" table:style-name="ce15">
            <text:p>39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51" table:style-name="ce11">
            <text:p>3,451<text:s/></text:p>
          </table:table-cell>
          <table:table-cell office:value-type="percentage" office:value="0.3499645066" table:style-name="ce15">
            <text:p>35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28" table:style-name="ce11">
            <text:p>1,428<text:s/></text:p>
          </table:table-cell>
          <table:table-cell office:value-type="percentage" office:value="0.14481289929999999" table:style-name="ce15">
            <text:p>14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94" table:style-name="ce11">
            <text:p>594<text:s/></text:p>
          </table:table-cell>
          <table:table-cell office:value-type="percentage" office:value="6.02372984E-2" table:style-name="ce15">
            <text:p>6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29" table:style-name="ce11">
            <text:p>229<text:s/></text:p>
          </table:table-cell>
          <table:table-cell office:value-type="percentage" office:value="2.3222796899999999E-2" table:style-name="ce15">
            <text:p>2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7" table:style-name="ce11">
            <text:p>117<text:s/></text:p>
          </table:table-cell>
          <table:table-cell office:value-type="percentage" office:value="1.18649224E-2" table:style-name="ce15">
            <text:p>1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7" table:style-name="ce11">
            <text:p>47<text:s/></text:p>
          </table:table-cell>
          <table:table-cell office:value-type="percentage" office:value="4.7662509000000004E-3" table:style-name="ce15">
            <text:p>0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1" table:style-name="ce11">
            <text:p>21<text:s/></text:p>
          </table:table-cell>
          <table:table-cell office:value-type="percentage" office:value="2.1296014999999998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225535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2" table:style-name="ce11">
            <text:p>2<text:s/></text:p>
          </table:table-cell>
          <table:table-cell office:value-type="percentage" office:value="2.0281920000000001E-4" table:style-name="ce15">
            <text:p>0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1.8253727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126863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61" table:formula="of:=SUM([.B17:.B28])" table:style-name="ce13">
            <text:p>9,861<text:s/></text:p>
          </table:table-cell>
          <table:table-cell office:value-type="percentage" office:value="0.99999999999999989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5:44:57Z</dc:date>
    <meta:print-date>2013-02-02T02:20:16Z</meta:print-date>
  </office:meta>
</office:document-meta>
</file>