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1年10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：資料來源：截至101年12月04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：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：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4"/>居家療護、護理之家照護、安養、養護機構院民之居家照護、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4"/>代辦門診戒菸治療試辦計畫、代辦精神科強制住院、愛滋病案件、代辦孕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office:value-type="string" table:style-name="ce21">
            <text:p><text:s text:c="5"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5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：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office:value-type="string" table:style-name="ce30">
            <text:p><text:s text:c="4"/>5<text:span text:style-name="T1">：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3833" table:style-name="ce11">
            <text:p>3,833<text:s/></text:p>
          </table:table-cell>
          <table:table-cell office:value-type="percentage" office:value="0.38984947110000001" table:style-name="ce15">
            <text:p>39.0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444" table:style-name="ce11">
            <text:p>3,444<text:s/></text:p>
          </table:table-cell>
          <table:table-cell office:value-type="percentage" office:value="0.35028478439999999" table:style-name="ce15">
            <text:p>35.0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407" table:style-name="ce11">
            <text:p>1,407<text:s/></text:p>
          </table:table-cell>
          <table:table-cell office:value-type="percentage" office:value="0.14310414969999999" table:style-name="ce15">
            <text:p>14.3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625" table:style-name="ce11">
            <text:p>625<text:s/></text:p>
          </table:table-cell>
          <table:table-cell office:value-type="percentage" office:value="6.3567941399999994E-2" table:style-name="ce15">
            <text:p>6.4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65" table:style-name="ce11">
            <text:p>265<text:s/></text:p>
          </table:table-cell>
          <table:table-cell office:value-type="percentage" office:value="2.6952807200000001E-2" table:style-name="ce15">
            <text:p>2.7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113" table:style-name="ce11">
            <text:p>113<text:s/></text:p>
          </table:table-cell>
          <table:table-cell office:value-type="percentage" office:value="1.14930838E-2" table:style-name="ce15">
            <text:p>1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62" table:style-name="ce11">
            <text:p>62<text:s/></text:p>
          </table:table-cell>
          <table:table-cell office:value-type="percentage" office:value="6.3059398000000003E-3" table:style-name="ce15">
            <text:p>0.6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3" table:style-name="ce11">
            <text:p>23<text:s/></text:p>
          </table:table-cell>
          <table:table-cell office:value-type="percentage" office:value="2.3393002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9" table:style-name="ce11">
            <text:p>19<text:s/></text:p>
          </table:table-cell>
          <table:table-cell office:value-type="percentage" office:value="1.9324654000000001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11" table:style-name="ce11">
            <text:p>11<text:s/></text:p>
          </table:table-cell>
          <table:table-cell office:value-type="percentage" office:value="1.1187958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21" table:style-name="ce11">
            <text:p>21<text:s/></text:p>
          </table:table-cell>
          <table:table-cell office:value-type="percentage" office:value="2.1358827999999998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9" table:style-name="ce11">
            <text:p>9<text:s/></text:p>
          </table:table-cell>
          <table:table-cell office:value-type="percentage" office:value="9.1537840000000003E-4" table:style-name="ce16">
            <text:p>0.1%</text:p>
          </table:table-cell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832" table:formula="of:=SUM([.B17:.B28])" table:style-name="ce13">
            <text:p>9,832<text:s/></text:p>
          </table:table-cell>
          <table:table-cell office:value-type="percentage" office:value="1" table:formula="of:=SUM([.C17:.C28])" table:style-name="ce17">
            <text:p>100%</text:p>
          </table:table-cell>
          <table:table-cell table:style-name="ce1"/>
          <table:table-cell table:style-name="ce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8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9T05:43:38Z</dc:date>
    <meta:print-date>2012-12-05T00:27:33Z</meta:print-date>
  </office:meta>
</office:document-meta>
</file>