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7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1年9月07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409" table:style-name="ce11">
            <text:p>4,409<text:s/></text:p>
          </table:table-cell>
          <table:table-cell office:value-type="percentage" office:value="0.45164925220000002" table:style-name="ce15">
            <text:p>45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253" table:style-name="ce11">
            <text:p>3,253<text:s/></text:p>
          </table:table-cell>
          <table:table-cell office:value-type="percentage" office:value="0.3332308953" table:style-name="ce15">
            <text:p>33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196" table:style-name="ce11">
            <text:p>1,196<text:s/></text:p>
          </table:table-cell>
          <table:table-cell office:value-type="percentage" office:value="0.1225158779" table:style-name="ce15">
            <text:p>12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01" table:style-name="ce11">
            <text:p>501<text:s/></text:p>
          </table:table-cell>
          <table:table-cell office:value-type="percentage" office:value="5.1321450499999997E-2" table:style-name="ce15">
            <text:p>5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01" table:style-name="ce11">
            <text:p>201<text:s/></text:p>
          </table:table-cell>
          <table:table-cell office:value-type="percentage" office:value="2.0590042999999999E-2" table:style-name="ce15">
            <text:p>2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94" table:style-name="ce11">
            <text:p>94<text:s/></text:p>
          </table:table-cell>
          <table:table-cell office:value-type="percentage" office:value="9.6291742999999996E-3" table:style-name="ce15">
            <text:p>1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6" table:style-name="ce11">
            <text:p>36<text:s/></text:p>
          </table:table-cell>
          <table:table-cell office:value-type="percentage" office:value="3.6877689E-3" table:style-name="ce15">
            <text:p>0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6" table:style-name="ce11">
            <text:p>26<text:s/></text:p>
          </table:table-cell>
          <table:table-cell office:value-type="percentage" office:value="2.6633885999999998E-3" table:style-name="ce15">
            <text:p>0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1.0243801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2292563000000001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7414463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70662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762" table:formula="of:=SUM([.B17:.B28])" table:style-name="ce13">
            <text:p>9,762<text:s/></text:p>
          </table:table-cell>
          <table:table-cell office:value-type="percentage" office:value="0.99999999979999998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5:39:31Z</dc:date>
    <meta:print-date>2009-11-04T07:26:01Z</meta:print-date>
  </office:meta>
</office:document-meta>
</file>