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6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1年8月03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491" table:style-name="ce11">
            <text:p>4,491<text:s/></text:p>
          </table:table-cell>
          <table:table-cell office:value-type="percentage" office:value="0.45986074129999999" table:style-name="ce15">
            <text:p>46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287" table:style-name="ce11">
            <text:p>3,287<text:s/></text:p>
          </table:table-cell>
          <table:table-cell office:value-type="percentage" office:value="0.33657587550000001" table:style-name="ce15">
            <text:p>33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159" table:style-name="ce11">
            <text:p>1,159<text:s/></text:p>
          </table:table-cell>
          <table:table-cell office:value-type="percentage" office:value="0.11867704279999999" table:style-name="ce15">
            <text:p>11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479" table:style-name="ce11">
            <text:p>479<text:s/></text:p>
          </table:table-cell>
          <table:table-cell office:value-type="percentage" office:value="4.9047716599999999E-2" table:style-name="ce15">
            <text:p>4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183" table:style-name="ce11">
            <text:p>183<text:s/></text:p>
          </table:table-cell>
          <table:table-cell office:value-type="percentage" office:value="1.87384804E-2" table:style-name="ce15">
            <text:p>1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75" table:style-name="ce11">
            <text:p>75<text:s/></text:p>
          </table:table-cell>
          <table:table-cell office:value-type="percentage" office:value="7.6797050999999998E-3" table:style-name="ce15">
            <text:p>0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35" table:style-name="ce11">
            <text:p>35<text:s/></text:p>
          </table:table-cell>
          <table:table-cell office:value-type="percentage" office:value="3.5838623999999999E-3" table:style-name="ce15">
            <text:p>0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0" table:style-name="ce11">
            <text:p>20<text:s/></text:p>
          </table:table-cell>
          <table:table-cell office:value-type="percentage" office:value="2.0479214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1677250000000002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1.0239607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2" table:style-name="ce11">
            <text:p>12<text:s/></text:p>
          </table:table-cell>
          <table:table-cell office:value-type="percentage" office:value="1.2287527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1916849999999995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766" table:formula="of:=SUM([.B17:.B28])" table:style-name="ce13">
            <text:p>9,766<text:s/></text:p>
          </table:table-cell>
          <table:table-cell office:value-type="percentage" office:value="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5:38:51Z</dc:date>
    <meta:print-date>2012-08-07T00:44:43Z</meta:print-date>
  </office:meta>
</office:document-meta>
</file>