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1年05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1年7月05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121" table:style-name="ce11">
            <text:p>4,121<text:s/></text:p>
          </table:table-cell>
          <table:table-cell office:value-type="percentage" office:value="0.42223360659999998" table:style-name="ce15">
            <text:p>42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59" table:style-name="ce11">
            <text:p>3,359<text:s/></text:p>
          </table:table-cell>
          <table:table-cell office:value-type="percentage" office:value="0.34415983610000001" table:style-name="ce15">
            <text:p>34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79" table:style-name="ce11">
            <text:p>1,279<text:s/></text:p>
          </table:table-cell>
          <table:table-cell office:value-type="percentage" office:value="0.13104508200000001" table:style-name="ce15">
            <text:p>13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35" table:style-name="ce11">
            <text:p>535<text:s/></text:p>
          </table:table-cell>
          <table:table-cell office:value-type="percentage" office:value="5.4815573800000003E-2" table:style-name="ce15">
            <text:p>5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38" table:style-name="ce11">
            <text:p>238<text:s/></text:p>
          </table:table-cell>
          <table:table-cell office:value-type="percentage" office:value="2.4385245900000001E-2" table:style-name="ce15">
            <text:p>2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18" table:style-name="ce11">
            <text:p>118<text:s/></text:p>
          </table:table-cell>
          <table:table-cell office:value-type="percentage" office:value="1.2090163900000001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0" table:style-name="ce11">
            <text:p>40<text:s/></text:p>
          </table:table-cell>
          <table:table-cell office:value-type="percentage" office:value="4.0983607000000003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2" table:style-name="ce11">
            <text:p>22<text:s/></text:p>
          </table:table-cell>
          <table:table-cell office:value-type="percentage" office:value="2.2540984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4" table:style-name="ce11">
            <text:p>14<text:s/></text:p>
          </table:table-cell>
          <table:table-cell office:value-type="percentage" office:value="1.4344262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1270492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368852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96720999999999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760" table:formula="of:=SUM([.B17:.B28])" table:style-name="ce13">
            <text:p>9,760<text:s/></text:p>
          </table:table-cell>
          <table:table-cell office:value-type="percentage" office:value="1.0000000000999998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9T04:05:38Z</dc:date>
    <meta:print-date>2012-07-06T05:59:52Z</meta:print-date>
  </office:meta>
</office:document-meta>
</file>