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4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1年6月04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286" table:style-name="ce11">
            <text:p>4,286<text:s/></text:p>
          </table:table-cell>
          <table:table-cell office:value-type="percentage" office:value="0.43913934430000001" table:style-name="ce15">
            <text:p>43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26" table:style-name="ce11">
            <text:p>3,326<text:s/></text:p>
          </table:table-cell>
          <table:table-cell office:value-type="percentage" office:value="0.34077868849999998" table:style-name="ce15">
            <text:p>34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256" table:style-name="ce11">
            <text:p>1,256<text:s/></text:p>
          </table:table-cell>
          <table:table-cell office:value-type="percentage" office:value="0.12868852459999999" table:style-name="ce15">
            <text:p>12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08" table:style-name="ce11">
            <text:p>508<text:s/></text:p>
          </table:table-cell>
          <table:table-cell office:value-type="percentage" office:value="5.2049180299999998E-2" table:style-name="ce15">
            <text:p>5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01" table:style-name="ce11">
            <text:p>201<text:s/></text:p>
          </table:table-cell>
          <table:table-cell office:value-type="percentage" office:value="2.0594262299999999E-2" table:style-name="ce15">
            <text:p>2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83" table:style-name="ce11">
            <text:p>83<text:s/></text:p>
          </table:table-cell>
          <table:table-cell office:value-type="percentage" office:value="8.5040984E-3" table:style-name="ce15">
            <text:p>0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4" table:style-name="ce11">
            <text:p>44<text:s/></text:p>
          </table:table-cell>
          <table:table-cell office:value-type="percentage" office:value="4.5081966999999997E-3" table:style-name="ce15">
            <text:p>0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18" table:style-name="ce11">
            <text:p>18<text:s/></text:p>
          </table:table-cell>
          <table:table-cell office:value-type="percentage" office:value="1.8442623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2" table:style-name="ce11">
            <text:p>12<text:s/></text:p>
          </table:table-cell>
          <table:table-cell office:value-type="percentage" office:value="1.2295082000000001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6" table:style-name="ce11">
            <text:p>6<text:s/></text:p>
          </table:table-cell>
          <table:table-cell office:value-type="percentage" office:value="6.1475410000000005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2" table:style-name="ce11">
            <text:p>12<text:s/></text:p>
          </table:table-cell>
          <table:table-cell office:value-type="percentage" office:value="1.2295082000000001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1967209999999995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760" table:formula="of:=SUM([.B17:.B28])" table:style-name="ce13">
            <text:p>9,760<text:s/></text:p>
          </table:table-cell>
          <table:table-cell office:value-type="percentage" office:value="1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4:00:04Z</dc:date>
    <meta:print-date>2012-06-06T02:27:22Z</meta:print-date>
  </office:meta>
</office:document-meta>
</file>