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margin-left="0.6666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3" style:parent-style-name="清單段落" style:family="paragraph">
      <style:paragraph-properties fo:margin-left="0.2666in">
        <style:tab-stops>
          <style:tab-stop style:type="left" style:position="0.127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C00000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P9" style:parent-style-name="清單段落" style:family="paragraph">
      <style:paragraph-properties fo:margin-left="0.2666in">
        <style:tab-stops>
          <style:tab-stop style:type="left" style:position="0.127in"/>
        </style:tab-stops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C00000"/>
    </style:style>
    <style:style style:name="P11" style:parent-style-name="清單段落" style:family="paragraph">
      <style:paragraph-properties fo:margin-left="0.6666in">
        <style:tab-stops>
          <style:tab-stop style:type="left" style:position="-0.2729in"/>
        </style:tab-stops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6666in">
        <style:tab-stops>
          <style:tab-stop style:type="left" style:position="-0.2729in"/>
        </style:tab-stops>
      </style:paragraph-properties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清單段落" style:family="paragraph">
      <style:paragraph-properties fo:margin-left="0.6666in">
        <style:tab-stops>
          <style:tab-stop style:type="left" style:position="-0.2729in"/>
        </style:tab-stops>
      </style:paragraph-properties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清單段落" style:family="paragraph">
      <style:paragraph-properties fo:margin-left="0.2666in">
        <style:tab-stops>
          <style:tab-stop style:type="left" style:position="0.127in"/>
        </style:tab-stops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C00000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C00000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C00000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C00000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C00000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C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清單段落" style:family="paragraph">
      <style:paragraph-properties fo:margin-left="0.2666in">
        <style:tab-stops>
          <style:tab-stop style:type="left" style:position="0.127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C00000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C00000"/>
    </style:style>
    <style:style style:name="T41" style:parent-style-name="預設段落字型" style:family="text">
      <style:text-properties style:font-name="微軟正黑體" style:font-name-asian="微軟正黑體"/>
    </style:style>
    <style:style style:name="P42" style:parent-style-name="清單段落" style:family="paragraph">
      <style:paragraph-properties fo:margin-left="0.6666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清單段落" style:family="paragraph">
      <style:paragraph-properties fo:margin-left="0.6666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清單段落" style:family="paragraph">
      <style:paragraph-properties fo:margin-left="0.6666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C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C00000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清單段落" style:family="paragraph">
      <style:paragraph-properties fo:margin-left="0.2666in">
        <style:tab-stops>
          <style:tab-stop style:type="left" style:position="0.127in"/>
        </style:tab-stops>
      </style:paragraph-properties>
      <style:text-properties style:font-name="微軟正黑體" style:font-name-asian="微軟正黑體"/>
    </style:style>
    <style:style style:name="P80" style:parent-style-name="清單段落" style:family="paragraph">
      <style:paragraph-properties fo:margin-left="0.8333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T87" style:parent-style-name="預設段落字型" style:family="text">
      <style:text-properties style:font-name="微軟正黑體" style:font-name-asian="微軟正黑體"/>
    </style:style>
    <style:style style:name="P88" style:parent-style-name="清單段落" style:family="paragraph">
      <style:paragraph-properties fo:margin-left="0.833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「健保卡資料上傳格式2.0及填表說明」摘述</text:p>
      <text:list text:style-name="LFO7" text:continue-numbering="true">
        <text:list-item>
          <text:p text:style-name="P3"><text:span text:style-name="T4">架構：</text:span><text:span text:style-name="T5">資料型態(H00)區分1-健保就醫資料、2-預防接種、3-過敏藥品上傳</text:span><text:span text:style-name="T6">三種型態</text:span><text:span text:style-name="T7">，</text:span><text:span text:style-name="T8">依各資料型態特性及需求，制定個別資料型態之規範原則。</text:span></text:p>
        </text:list-item>
        <text:list-item>
          <text:p text:style-name="P9"><text:span text:style-name="T10">資料格式(H01)：</text:span></text:p>
          <text:list text:continue-numbering="true">
            <text:list-item>
              <text:p text:style-name="P11">A-正常上傳、B-異常上傳、C-註銷未調劑慢連箋處方、D-整筆刪除。</text:p>
            </text:list-item>
            <text:list-item>
              <text:p text:style-name="P12"><text:span text:style-name="T13">以</text:span><text:span text:style-name="T14">「就醫識別碼」</text:span><text:span text:style-name="T15">為主要鍵值，上傳資料需更正刪除時，可於</text:span><text:span text:style-name="T16">就醫之次月底前</text:span><text:span text:style-name="T17">不限上傳次數，重新上傳正確資料，本署保留最後一筆資料，如超過期限，仍須更正時，由分區開放個別權限</text:span><text:span text:style-name="T18">供醫事服務機構補傳。</text:span></text:p>
            </text:list-item>
            <text:list-item>
              <text:p text:style-name="P19"><text:span text:style-name="T20">前揭</text:span><text:span text:style-name="T21">取代原處方沖銷作業及補正上作業</text:span><text:span text:style-name="T22">，減少沖銷作業之錯誤</text:span><text:span text:style-name="T23">。</text:span></text:p>
            </text:list-item>
          </text:list>
        </text:list-item>
        <text:list-item>
          <text:p text:style-name="P24"><text:span text:style-name="T25">就醫識別碼之取得：</text:span><text:span text:style-name="T26">民眾每次就醫時，醫事服務機構之HIS呼叫本署控制軟體，取得特殊演算函式產生就醫識別碼，該項代碼由</text:span><text:span text:style-name="T27">地</text:span><text:span text:style-name="T28">(醫事服務機構代號)、</text:span><text:span text:style-name="T29">時</text:span><text:span text:style-name="T30">(就醫之日期時間)、</text:span><text:span text:style-name="T31">人</text:span><text:span text:style-name="T32">(民眾之身分證號)組成之</text:span><text:span text:style-name="T33">20碼</text:span><text:span text:style-name="T34">之個人單次就醫事件之</text:span><text:span text:style-name="T35">唯一編碼</text:span><text:span text:style-name="T36">，可視需要列印成條碼，供查詢時</text:span><text:span text:style-name="T37">得以條碼掃描器讀取，替代手動輸入。</text:span></text:p>
        </text:list-item>
        <text:list-item>
          <text:p text:style-name="P38"><text:span text:style-name="T39">上傳欄位之調整</text:span><text:span text:style-name="T40">(附件-1)</text:span><text:span text:style-name="T41">：</text:span></text:p>
        </text:list-item>
      </text:list>
      <text:list text:style-name="LFO9" text:continue-numbering="true">
        <text:list-item>
          <text:p text:style-name="P42"><text:span text:style-name="T43">增加</text:span><text:span text:style-name="T44">處方箋</text:span><text:span text:style-name="T45">相關欄位共</text:span><text:span text:style-name="T46">16</text:span><text:span text:style-name="T47">欄</text:span><text:span text:style-name="T48">，</text:span><text:span text:style-name="T49">就醫識別碼及</text:span><text:span text:style-name="T50">其他配合串接檢查(驗)結果上傳</text:span><text:span text:style-name="T51">、</text:span><text:span text:style-name="T52">申報資料調整增加共</text:span><text:span text:style-name="T53">1</text:span><text:span text:style-name="T54">4</text:span><text:span text:style-name="T55">欄</text:span><text:span text:style-name="T56">，計</text:span><text:span text:style-name="T57">30</text:span><text:span text:style-name="T58">欄</text:span><text:span text:style-name="T59">；另於既有欄位</text:span><text:span text:style-name="T60">調整定義共4欄，刪除1欄</text:span><text:span text:style-name="T61">。</text:span></text:p>
        </text:list-item>
        <text:list-item>
          <text:p text:style-name="P62"><text:span text:style-name="T63">代辦衛生福利部國民健康署之成人預防保健相關欄位，與健保就醫資料之</text:span><text:span text:style-name="T64">整合</text:span><text:span text:style-name="T65">，刪除共</text:span><text:span text:style-name="T66">7</text:span><text:span text:style-name="T67">欄。</text:span></text:p>
        </text:list-item>
        <text:list-item>
          <text:p text:style-name="P68"><text:span text:style-name="T69">提供</text:span><text:span text:style-name="T70">有效處方箋</text:span><text:span text:style-name="T71">之判斷資訊處理：依前揭</text:span><text:span text:style-name="T72">處方箋相關</text:span><text:span text:style-name="T73">欄位</text:span><text:span text:style-name="T74">收載之資訊，以</text:span><text:span text:style-name="T75">就醫識別碼為主要鍵值</text:span><text:span text:style-name="T76">，串聯每次之調劑資訊，建立</text:span><text:span text:style-name="T77">處方狀態</text:span><text:span text:style-name="T78">檔，提供有效處方箋資訊。</text:span></text:p>
        </text:list-item>
      </text:list>
      <text:list text:style-name="LFO7" text:continue-numbering="true">
        <text:list-item>
          <text:p text:style-name="P79">就醫類別之調整：</text:p>
        </text:list-item>
      </text:list>
      <text:list text:style-name="LFO11" text:continue-numbering="true">
        <text:list-item>
          <text:p text:style-name="P80"><text:span text:style-name="T81">新增門診透析相關之就醫類別：</text:span><text:span text:style-name="T82">09-透析門診</text:span><text:span text:style-name="T83">及</text:span><text:span text:style-name="T84">AJ-透析門診療程第二次(含)以後</text:span><text:span text:style-name="T85">，以辨識為</text:span><text:span text:style-name="T86">透析總額</text:span><text:span text:style-name="T87">之就醫。</text:span></text:p>
        </text:list-item>
        <text:list-item>
          <text:p text:style-name="P88"><text:span text:style-name="T89">配合指揮中心掌握醫療資源，新增</text:span><text:span text:style-name="T90">AK-急診留觀</text:span><text:span text:style-name="T91">、</text:span><text:span text:style-name="T92">EA-床號變更/轉床</text:span><text:span text:style-name="T93">，及BD-急診離院</text:span><text:span text:style-name="T94">修改為每筆急診離院均需上傳。(110年7月1日起已施行)。</text:span></text:p>
        </text:list-item>
      </text:list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margin-left="2in" fo:margin-right="0.0694in">
        <style:tab-stops/>
      </style:paragraph-properties>
      <style:text-properties style:font-name="Times New Roman" style:font-name-asian="微軟正黑體" style:font-name-complex="Times New Roman" fo:font-weight="bold" style:font-weight-asian="bold" style:font-weight-complex="bold" fo:letter-spacing="-0.0013in" style:letter-kerning="tru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Times New Roman" style:font-name-asian="微軟正黑體" style:font-name-complex="Times New Roman" fo:font-weight="bold" style:font-weight-asian="bold" style:font-weight-complex="bold" fo:letter-spacing="-0.0013in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3" text:anchor-type="paragraph" svg:x="5.28571in" svg:y="-0.30952in" svg:width="1.275in" svg:height="0.61667in" style:rel-width="scale" style:rel-height="scale"><draw:text-box><text:p text:style-name="內文">附件</text:p><text:p text:style-name="內文">1100034447_1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世卿 陳</meta:initial-creator>
    <dc:creator>陳世卿</dc:creator>
    <meta:creation-date>2021-11-11T02:00:00Z</meta:creation-date>
    <dc:date>2021-11-11T02:0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0" meta:character-count="742" meta:row-count="5" meta:non-whitespace-character-count="633"/>
  </office:meta>
</office:document-meta>
</file>