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3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1年5月03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751" table:style-name="ce11">
            <text:p>3,751<text:s/></text:p>
          </table:table-cell>
          <table:table-cell office:value-type="percentage" office:value="0.38471794869999998" table:style-name="ce15">
            <text:p>38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34" table:style-name="ce11">
            <text:p>3,434<text:s/></text:p>
          </table:table-cell>
          <table:table-cell office:value-type="percentage" office:value="0.35220512819999999" table:style-name="ce15">
            <text:p>35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49" table:style-name="ce11">
            <text:p>1,449<text:s/></text:p>
          </table:table-cell>
          <table:table-cell office:value-type="percentage" office:value="0.14861538460000001" table:style-name="ce15">
            <text:p>14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10" table:style-name="ce11">
            <text:p>610<text:s/></text:p>
          </table:table-cell>
          <table:table-cell office:value-type="percentage" office:value="6.2564102600000004E-2" table:style-name="ce15">
            <text:p>6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64" table:style-name="ce11">
            <text:p>264<text:s/></text:p>
          </table:table-cell>
          <table:table-cell office:value-type="percentage" office:value="2.7076923100000001E-2" table:style-name="ce15">
            <text:p>2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12" table:style-name="ce11">
            <text:p>112<text:s/></text:p>
          </table:table-cell>
          <table:table-cell office:value-type="percentage" office:value="1.14871795E-2" table:style-name="ce15">
            <text:p>1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60" table:style-name="ce11">
            <text:p>60<text:s/></text:p>
          </table:table-cell>
          <table:table-cell office:value-type="percentage" office:value="6.1538462000000002E-3" table:style-name="ce15">
            <text:p>0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4" table:style-name="ce11">
            <text:p>24<text:s/></text:p>
          </table:table-cell>
          <table:table-cell office:value-type="percentage" office:value="2.4615384999999998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2" table:style-name="ce11">
            <text:p>12<text:s/></text:p>
          </table:table-cell>
          <table:table-cell office:value-type="percentage" office:value="1.2307691999999999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9" table:style-name="ce11">
            <text:p>9<text:s/></text:p>
          </table:table-cell>
          <table:table-cell office:value-type="percentage" office:value="9.2307689999999998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7" table:style-name="ce11">
            <text:p>17<text:s/></text:p>
          </table:table-cell>
          <table:table-cell office:value-type="percentage" office:value="1.7435897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2051279999999997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750" table:formula="of:=SUM([.B17:.B28])" table:style-name="ce13">
            <text:p>9,750<text:s/></text:p>
          </table:table-cell>
          <table:table-cell office:value-type="percentage" office:value="0.99999999999999989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3:58:55Z</dc:date>
    <meta:print-date>2012-05-04T07:29:36Z</meta:print-date>
  </office:meta>
</office:document-meta>
</file>