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2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1年4月05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281" table:style-name="ce11">
            <text:p>4,281<text:s/></text:p>
          </table:table-cell>
          <table:table-cell office:value-type="percentage" office:value="0.43952772070000001" table:style-name="ce15">
            <text:p>44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89" table:style-name="ce11">
            <text:p>3,389<text:s/></text:p>
          </table:table-cell>
          <table:table-cell office:value-type="percentage" office:value="0.34794661189999998" table:style-name="ce15">
            <text:p>34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37" table:style-name="ce11">
            <text:p>1,237<text:s/></text:p>
          </table:table-cell>
          <table:table-cell office:value-type="percentage" office:value="0.12700205340000001" table:style-name="ce15">
            <text:p>12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468" table:style-name="ce11">
            <text:p>468<text:s/></text:p>
          </table:table-cell>
          <table:table-cell office:value-type="percentage" office:value="4.8049281300000003E-2" table:style-name="ce15">
            <text:p>4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188" table:style-name="ce11">
            <text:p>188<text:s/></text:p>
          </table:table-cell>
          <table:table-cell office:value-type="percentage" office:value="1.9301848E-2" table:style-name="ce15">
            <text:p>1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92" table:style-name="ce11">
            <text:p>92<text:s/></text:p>
          </table:table-cell>
          <table:table-cell office:value-type="percentage" office:value="9.4455852000000003E-3" table:style-name="ce15">
            <text:p>0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5" table:style-name="ce11">
            <text:p>35<text:s/></text:p>
          </table:table-cell>
          <table:table-cell office:value-type="percentage" office:value="3.5934292E-3" table:style-name="ce15">
            <text:p>0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7453798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2135520000000003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6" table:style-name="ce11">
            <text:p>6<text:s/></text:p>
          </table:table-cell>
          <table:table-cell office:value-type="percentage" office:value="6.1601639999999997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1293633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2135520000000003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740" table:formula="of:=SUM([.B17:.B28])" table:style-name="ce13">
            <text:p>9,740<text:s/></text:p>
          </table:table-cell>
          <table:table-cell office:value-type="percentage" office:value="0.9999999998000002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3:57:20Z</dc:date>
    <meta:print-date>2009-11-04T07:26:01Z</meta:print-date>
  </office:meta>
</office:document-meta>
</file>