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12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3年02月05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3839009E-2" table:style-name="ce20">
            <text:p>1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3839009E-2" table:style-name="ce20">
            <text:p>1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5479876199999999E-2" table:style-name="ce20">
            <text:p>1.5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4055727600000002E-2" table:style-name="ce20">
            <text:p>3.4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9.2879257000000007E-2" table:style-name="ce20">
            <text:p>9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8.6687306500000005E-2" table:style-name="ce20">
            <text:p>8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0.1052631579" table:style-name="ce20">
            <text:p>10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547987616" table:style-name="ce20">
            <text:p>15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0.11455108360000001" table:style-name="ce20">
            <text:p>11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8.3591331300000002E-2" table:style-name="ce20">
            <text:p>8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2" table:style-name="ce16">
            <text:p>82<text:s/></text:p>
          </table:table-cell>
          <table:table-cell office:value-type="percentage" office:value="0.25386996899999997" table:style-name="ce20">
            <text:p>25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4055727600000002E-2" table:style-name="ce21">
            <text:p>3.4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23" table:formula="of:=SUM([.B12:.B23])" table:style-name="ce18">
            <text:p>323<text:s/></text:p>
          </table:table-cell>
          <table:table-cell office:value-type="percentage" office:value="1.0000000001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9T03:12:55Z</dc:date>
    <meta:print-date>2005-09-10T05:40:26Z</meta:print-date>
  </office:meta>
</office:document-meta>
</file>