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11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3年01月06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383900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3839009E-2" table:style-name="ce20">
            <text:p>1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1671826599999999E-2" table:style-name="ce20">
            <text:p>2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7" table:style-name="ce16">
            <text:p>7<text:s/></text:p>
          </table:table-cell>
          <table:table-cell office:value-type="percentage" office:value="2.1671826599999999E-2" table:style-name="ce20">
            <text:p>2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5975232199999996E-2" table:style-name="ce20">
            <text:p>9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9.90712074E-2" table:style-name="ce20">
            <text:p>9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8.6687306500000005E-2" table:style-name="ce20">
            <text:p>8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7027863779999999" table:style-name="ce20">
            <text:p>17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0.1114551084" table:style-name="ce20">
            <text:p>11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3591331300000002E-2" table:style-name="ce20">
            <text:p>8.4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0.25696594430000003" table:style-name="ce20">
            <text:p>25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7863777100000001E-2" table:style-name="ce21">
            <text:p>2.8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23" table:formula="of:=SUM([.B12:.B23])" table:style-name="ce18">
            <text:p>323<text:s/></text:p>
          </table:table-cell>
          <table:table-cell office:value-type="percentage" office:value="0.99999999999999989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12:19Z</dc:date>
    <meta:print-date>2005-09-10T05:40:26Z</meta:print-date>
  </office:meta>
</office:document-meta>
</file>