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10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12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500000000000001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2500000000000003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8749999999999999E-2" table:style-name="ce20">
            <text:p>1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8125000000000001E-2" table:style-name="ce20">
            <text:p>2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7.1874999999999994E-2" table:style-name="ce20">
            <text:p>7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6875000000000003E-2" table:style-name="ce20">
            <text:p>9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375E-2" table:style-name="ce20">
            <text:p>9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6250000000000001" table:style-name="ce20">
            <text:p>16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21875" table:style-name="ce20">
            <text:p>12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9.0624999999999997E-2" table:style-name="ce20">
            <text:p>9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0.26250000000000001" table:style-name="ce20">
            <text:p>26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4375000000000003E-2" table:style-name="ce21">
            <text:p>3.4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0" table:formula="of:=SUM([.B12:.B23])" table:style-name="ce18">
            <text:p>320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11:34Z</dc:date>
    <meta:print-date>2005-09-10T05:40:26Z</meta:print-date>
  </office:meta>
</office:document-meta>
</file>