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9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11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576324000000001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3457943999999994E-3" table:style-name="ce20">
            <text:p>0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1806853599999999E-2" table:style-name="ce20">
            <text:p>2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4.0498442400000001E-2" table:style-name="ce20">
            <text:p>4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0.1028037383" table:style-name="ce20">
            <text:p>10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4112149499999997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1838006230000001" table:style-name="ce20">
            <text:p>11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7133956389999999" table:style-name="ce20">
            <text:p>17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9688473499999999E-2" table:style-name="ce20">
            <text:p>10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4766355100000001E-2" table:style-name="ce20">
            <text:p>7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6" table:style-name="ce16">
            <text:p>76<text:s/></text:p>
          </table:table-cell>
          <table:table-cell office:value-type="percentage" office:value="0.23676012460000001" table:style-name="ce20">
            <text:p>23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4922118399999998E-2" table:style-name="ce21">
            <text:p>2.5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1" table:formula="of:=SUM([.B12:.B23])" table:style-name="ce18">
            <text:p>321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09:31Z</dc:date>
    <meta:print-date>2005-09-10T05:40:26Z</meta:print-date>
  </office:meta>
</office:document-meta>
</file>