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8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10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5238094999999991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5238094999999991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9.5238094999999991E-3" table:style-name="ce20">
            <text:p>1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3.1746031700000003E-2" table:style-name="ce20">
            <text:p>3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7.6190476199999996E-2" table:style-name="ce20">
            <text:p>7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8.5714285700000004E-2" table:style-name="ce20">
            <text:p>8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0.1015873016" table:style-name="ce20">
            <text:p>10.2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5555555560000001" table:style-name="ce20">
            <text:p>15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4285714290000001" table:style-name="ce20">
            <text:p>14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6.3492063500000001E-2" table:style-name="ce20">
            <text:p>6.3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27936507939999999" table:style-name="ce20">
            <text:p>27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3.4920634899999997E-2" table:style-name="ce21">
            <text:p>3.5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5" table:formula="of:=SUM([.B12:.B23])" table:style-name="ce18">
            <text:p>315<text:s/></text:p>
          </table:table-cell>
          <table:table-cell office:value-type="percentage" office:value="1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08:40Z</dc:date>
    <meta:print-date>2005-09-10T05:40:26Z</meta:print-date>
  </office:meta>
</office:document-meta>
</file>