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2年07月門診透析總額西醫基層各院所醫療服務點數分布級距表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1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註1.資料來源：截至102年07月*日門住診明細彙總檔資料。</text:p>
          </table:table-cell>
          <table:table-cell table:style-name="ce10"/>
          <table:table-cell table:style-name="ce8"/>
          <table:table-cell table:style-name="ce10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4"/><text:span text:style-name="T1">2：本表資料為權屬別為21-27、29-35、40、41之西醫基層洗腎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5"/>案件。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3：本表不含藥局、醫事檢驗所、放射機構、物理治療所、病理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10"/><text:span text:style-name="T1">中心、職能治療所等交付機構資料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4：本表點數為醫療費用點數=申請費用點數+部分負擔點數，為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10"/><text:span text:style-name="T1">核減前點數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5：一個醫事機構代號視為一家院所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申報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5923566900000002E-2" table:style-name="ce20">
            <text:p>1.6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" table:style-name="ce16">
            <text:p>1<text:s/></text:p>
          </table:table-cell>
          <table:table-cell office:value-type="percentage" office:value="3.1847134000000002E-3" table:style-name="ce20">
            <text:p>0.3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5923566900000002E-2" table:style-name="ce20">
            <text:p>1.6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7" table:style-name="ce16">
            <text:p>7<text:s/></text:p>
          </table:table-cell>
          <table:table-cell office:value-type="percentage" office:value="2.2292993600000002E-2" table:style-name="ce20">
            <text:p>2.2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2" table:style-name="ce16">
            <text:p>22<text:s/></text:p>
          </table:table-cell>
          <table:table-cell office:value-type="percentage" office:value="7.0063694300000007E-2" table:style-name="ce20">
            <text:p>7.0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27" table:style-name="ce16">
            <text:p>27<text:s/></text:p>
          </table:table-cell>
          <table:table-cell office:value-type="percentage" office:value="8.5987261100000004E-2" table:style-name="ce20">
            <text:p>8.6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32" table:style-name="ce16">
            <text:p>32<text:s/></text:p>
          </table:table-cell>
          <table:table-cell office:value-type="percentage" office:value="0.10191082799999999" table:style-name="ce20">
            <text:p>10.2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7" table:style-name="ce16">
            <text:p>47<text:s/></text:p>
          </table:table-cell>
          <table:table-cell office:value-type="percentage" office:value="0.14968152870000001" table:style-name="ce20">
            <text:p>15.0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0.14331210189999999" table:style-name="ce20">
            <text:p>14.3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22" table:style-name="ce16">
            <text:p>22<text:s/></text:p>
          </table:table-cell>
          <table:table-cell office:value-type="percentage" office:value="7.0063694300000007E-2" table:style-name="ce20">
            <text:p>7.0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90" table:style-name="ce16">
            <text:p>90<text:s/></text:p>
          </table:table-cell>
          <table:table-cell office:value-type="percentage" office:value="0.28662420379999998" table:style-name="ce20">
            <text:p>28.7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11" table:style-name="ce16">
            <text:p>11<text:s/></text:p>
          </table:table-cell>
          <table:table-cell office:value-type="percentage" office:value="3.5031847099999999E-2" table:style-name="ce21">
            <text:p>3.5%</text:p>
          </table:table-cell>
          <table:table-cell table:style-name="ce19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14" table:formula="of:=SUM([.B12:.B23])" table:style-name="ce18">
            <text:p>314<text:s/></text:p>
          </table:table-cell>
          <table:table-cell office:value-type="percentage" office:value="1" table:formula="of:=SUM([.C12:.C23])" table:style-name="ce24">
            <text:p>100%</text:p>
          </table:table-cell>
          <table:table-cell table:style-name="ce1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林其瑩</meta:initial-creator>
    <dc:creator>邵子川</dc:creator>
    <meta:creation-date>2005-01-07T10:42:22Z</meta:creation-date>
    <dc:date>2021-10-29T07:33:24Z</dc:date>
    <meta:print-date>2005-09-10T05:40:26Z</meta:print-date>
  </office:meta>
</office:document-meta>
</file>