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6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8月02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923566900000002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3694268000000004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923566900000002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031847099999999E-2" table:style-name="ce20">
            <text:p>3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0.10509554140000001" table:style-name="ce20">
            <text:p>10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5987261100000004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60509554" table:style-name="ce20">
            <text:p>15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60509554" table:style-name="ce20">
            <text:p>15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9617834400000004E-2" table:style-name="ce20">
            <text:p>8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5541401299999995E-2" table:style-name="ce20">
            <text:p>9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0.2261146497" table:style-name="ce20">
            <text:p>22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292993600000002E-2" table:style-name="ce21">
            <text:p>2.2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4" table:formula="of:=SUM([.B12:.B23])" table:style-name="ce18">
            <text:p>314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07:53Z</dc:date>
    <meta:print-date>2005-09-10T05:40:26Z</meta:print-date>
  </office:meta>
</office:document-meta>
</file>