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05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2年7月04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9.6153846000000005E-3" table:style-name="ce20">
            <text:p>1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3.2051281999999999E-3" table:style-name="ce20">
            <text:p>0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6025641E-2" table:style-name="ce20">
            <text:p>1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3.2051282100000002E-2" table:style-name="ce20">
            <text:p>3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6.4102564099999995E-2" table:style-name="ce20">
            <text:p>6.4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9.2948717900000005E-2" table:style-name="ce20">
            <text:p>9.3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9.2948717900000005E-2" table:style-name="ce20">
            <text:p>9.3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5064102560000001" table:style-name="ce20">
            <text:p>15.1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3782051279999999" table:style-name="ce20">
            <text:p>13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7.6923076899999998E-2" table:style-name="ce20">
            <text:p>7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0" table:style-name="ce16">
            <text:p>90<text:s/></text:p>
          </table:table-cell>
          <table:table-cell office:value-type="percentage" office:value="0.2884615385" table:style-name="ce20">
            <text:p>28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5256410299999999E-2" table:style-name="ce21">
            <text:p>3.5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12" table:formula="of:=SUM([.B12:.B23])" table:style-name="ce18">
            <text:p>312<text:s/></text:p>
          </table:table-cell>
          <table:table-cell office:value-type="percentage" office:value="0.99999999989999999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9T03:06:47Z</dc:date>
    <meta:print-date>2013-07-05T01:45:24Z</meta:print-date>
  </office:meta>
</office:document-meta>
</file>