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D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1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table:style-name="ce1"/>
          <table:table-cell office:value-type="string" table:style-name="ce1">
            <text:p>102年04月門診透析總額西醫基層各院所醫療服務點數分布級距表</text:p>
          </table:table-cell>
          <table:table-cell table:number-columns-repeated="3"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1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註1：資料來源：截至102年6月04日門住診明細彙總檔資料。</text:p>
          </table:table-cell>
          <table:table-cell table:style-name="ce10"/>
          <table:table-cell table:style-name="ce8"/>
          <table:table-cell table:style-name="ce10"/>
          <table:table-cell table:style-name="ce4"/>
          <table:table-cell table:style-name="ce2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2">
            <text:p><text:s text:c="4"/><text:span text:style-name="T1">2：本表資料為權屬別為21-27、29-35、40、41之西醫基層洗腎</text:span>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2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5"/>案件。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2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3：本表不含藥局、醫事檢驗所、放射機構、物理治療所、病理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2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2">
            <text:p><text:s text:c="10"/><text:span text:style-name="T1">中心、職能治療所等交付機構資料。</text:span>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23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4：本表點數為醫療費用點數=申請費用點數+部分負擔點數，為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2">
            <text:p><text:s text:c="10"/><text:span text:style-name="T1">核減前點數。</text:span>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5：一個醫事機構代號視為一家院所</text:p>
          </table:table-cell>
          <table:table-cell table:style-name="ce11"/>
          <table:table-cell table:style-name="ce4"/>
          <table:table-cell table:style-name="ce1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申報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1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4" table:style-name="ce16">
            <text:p>4<text:s/></text:p>
          </table:table-cell>
          <table:table-cell office:value-type="percentage" office:value="1.27795527E-2" table:style-name="ce20">
            <text:p>1.3%</text:p>
          </table:table-cell>
          <table:table-cell table:style-name="ce1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2" table:style-name="ce16">
            <text:p>2<text:s/></text:p>
          </table:table-cell>
          <table:table-cell office:value-type="percentage" office:value="6.3897763999999999E-3" table:style-name="ce20">
            <text:p>0.6%</text:p>
          </table:table-cell>
          <table:table-cell table:style-name="ce1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4" table:style-name="ce16">
            <text:p>4<text:s/></text:p>
          </table:table-cell>
          <table:table-cell office:value-type="percentage" office:value="1.27795527E-2" table:style-name="ce20">
            <text:p>1.3%</text:p>
          </table:table-cell>
          <table:table-cell table:style-name="ce1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13" table:style-name="ce16">
            <text:p>13<text:s/></text:p>
          </table:table-cell>
          <table:table-cell office:value-type="percentage" office:value="4.1533546300000002E-2" table:style-name="ce20">
            <text:p>4.2%</text:p>
          </table:table-cell>
          <table:table-cell table:style-name="ce1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22" table:style-name="ce16">
            <text:p>22<text:s/></text:p>
          </table:table-cell>
          <table:table-cell office:value-type="percentage" office:value="7.0287539900000001E-2" table:style-name="ce20">
            <text:p>7.0%</text:p>
          </table:table-cell>
          <table:table-cell table:style-name="ce1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31" table:style-name="ce16">
            <text:p>31<text:s/></text:p>
          </table:table-cell>
          <table:table-cell office:value-type="percentage" office:value="9.9041533500000001E-2" table:style-name="ce20">
            <text:p>9.9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39" table:style-name="ce16">
            <text:p>39<text:s/></text:p>
          </table:table-cell>
          <table:table-cell office:value-type="percentage" office:value="0.124600639" table:style-name="ce20">
            <text:p>12.5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43" table:style-name="ce16">
            <text:p>43<text:s/></text:p>
          </table:table-cell>
          <table:table-cell office:value-type="percentage" office:value="0.13738019169999999" table:style-name="ce20">
            <text:p>13.7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41" table:style-name="ce16">
            <text:p>41<text:s/></text:p>
          </table:table-cell>
          <table:table-cell office:value-type="percentage" office:value="0.1309904153" table:style-name="ce20">
            <text:p>13.1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25" table:style-name="ce16">
            <text:p>25<text:s/></text:p>
          </table:table-cell>
          <table:table-cell office:value-type="percentage" office:value="7.9872204500000002E-2" table:style-name="ce20">
            <text:p>8.0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80" table:style-name="ce16">
            <text:p>80<text:s/></text:p>
          </table:table-cell>
          <table:table-cell office:value-type="percentage" office:value="0.25559105430000001" table:style-name="ce20">
            <text:p>25.6%</text:p>
          </table:table-cell>
          <table:table-cell table:style-name="ce19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9" table:style-name="ce16">
            <text:p>9<text:s/></text:p>
          </table:table-cell>
          <table:table-cell office:value-type="percentage" office:value="2.87539936E-2" table:style-name="ce21">
            <text:p>2.9%</text:p>
          </table:table-cell>
          <table:table-cell table:style-name="ce19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313" table:formula="of:=SUM([.B12:.B23])" table:style-name="ce18">
            <text:p>313<text:s/></text:p>
          </table:table-cell>
          <table:table-cell office:value-type="percentage" office:value="0.99999999989999988" table:formula="of:=SUM([.C12:.C23])" table:style-name="ce24">
            <text:p>100%</text:p>
          </table:table-cell>
          <table:table-cell table:style-name="ce1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  <table:named-expressions>
        <table:named-expression table:name="A_200401" table:expression="of:=[HD.#REF!]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1818897637795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邵子川</meta:initial-creator>
    <dc:creator>邵子川</dc:creator>
    <meta:creation-date>2005-01-07T10:42:22Z</meta:creation-date>
    <dc:date>2021-10-29T03:05:09Z</dc:date>
    <meta:print-date>2013-06-05T07:24:41Z</meta:print-date>
  </office:meta>
</office:document-meta>
</file>