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3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5月02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903225799999999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20">
            <text:p>0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6129032299999999E-2" table:style-name="ce20">
            <text:p>1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8709677400000003E-2" table:style-name="ce20">
            <text:p>3.9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7096774200000004E-2" table:style-name="ce20">
            <text:p>8.7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8.3870967699999993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225806452" table:style-name="ce20">
            <text:p>12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5483870969999999" table:style-name="ce20">
            <text:p>15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225806452" table:style-name="ce20">
            <text:p>12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7.0967741900000006E-2" table:style-name="ce20">
            <text:p>7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2" table:style-name="ce16">
            <text:p>82<text:s/></text:p>
          </table:table-cell>
          <table:table-cell office:value-type="percentage" office:value="0.26451612899999999" table:style-name="ce20">
            <text:p>26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5806451599999999E-2" table:style-name="ce21">
            <text:p>2.6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0" table:formula="of:=SUM([.B12:.B23])" table:style-name="ce18">
            <text:p>310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2:59:19Z</dc:date>
    <meta:print-date>2013-05-02T10:12:43Z</meta:print-date>
  </office:meta>
</office:document-meta>
</file>