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2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4月02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861736299999999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4308682000000002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2508038599999999E-2" table:style-name="ce20">
            <text:p>2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5.1446945299999998E-2" table:style-name="ce20">
            <text:p>5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0.1028938907" table:style-name="ce20">
            <text:p>10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0.1061093248" table:style-name="ce20">
            <text:p>10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5755627010000001" table:style-name="ce20">
            <text:p>15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4790996779999999" table:style-name="ce20">
            <text:p>14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36012862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7170418000000005E-2" table:style-name="ce20">
            <text:p>7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0.21864951769999999" table:style-name="ce20">
            <text:p>21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861736299999999E-2" table:style-name="ce21">
            <text:p>1.3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1" table:formula="of:=SUM([.B12:.B23])" table:style-name="ce18">
            <text:p>311<text:s/></text:p>
          </table:table-cell>
          <table:table-cell office:value-type="percentage" office:value="0.99999999999999989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2:59:46Z</dc:date>
    <meta:print-date>2013-04-03T02:46:20Z</meta:print-date>
  </office:meta>
</office:document-meta>
</file>