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2年01月門診透析總額西醫基層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：資料來源：截至102年3月04日門住診明細彙總檔資料。</text:p>
          </table:table-cell>
          <table:table-cell table:style-name="ce10"/>
          <table:table-cell table:style-name="ce8"/>
          <table:table-cell table:style-name="ce10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4"/><text:span text:style-name="T1">2：本表資料為權屬別為21-27、29-35、40、41之西醫基層洗腎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5"/>案件。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：本表不含藥局、醫事檢驗所、放射機構、物理治療所、病理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中心、職能治療所等交付機構資料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：本表點數為醫療費用點數=申請費用點數+部分負擔點數，為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核減前點數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：一個醫事機構代號視為一家院所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申報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5974440900000001E-2" table:style-name="ce20">
            <text:p>1.6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27795527E-2" table:style-name="ce20">
            <text:p>1.3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27795527E-2" table:style-name="ce20">
            <text:p>1.3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87539936E-2" table:style-name="ce20">
            <text:p>2.9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0" table:style-name="ce16">
            <text:p>30<text:s/></text:p>
          </table:table-cell>
          <table:table-cell office:value-type="percentage" office:value="9.58466454E-2" table:style-name="ce20">
            <text:p>9.6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7.3482428099999997E-2" table:style-name="ce20">
            <text:p>7.3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7" table:style-name="ce16">
            <text:p>37<text:s/></text:p>
          </table:table-cell>
          <table:table-cell office:value-type="percentage" office:value="0.11821086259999999" table:style-name="ce20">
            <text:p>11.8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4376996810000001" table:style-name="ce20">
            <text:p>14.4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0.1118210863" table:style-name="ce20">
            <text:p>11.2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7.9872204500000002E-2" table:style-name="ce20">
            <text:p>8.0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86" table:style-name="ce16">
            <text:p>86<text:s/></text:p>
          </table:table-cell>
          <table:table-cell office:value-type="percentage" office:value="0.27476038339999997" table:style-name="ce20">
            <text:p>27.5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3.1948881800000002E-2" table:style-name="ce21">
            <text:p>3.2%</text:p>
          </table:table-cell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13" table:formula="of:=SUM([.B12:.B23])" table:style-name="ce18">
            <text:p>313<text:s/></text:p>
          </table:table-cell>
          <table:table-cell office:value-type="percentage" office:value="1.0000000001" table:formula="of:=SUM([.C12:.C23])" table:style-name="ce24">
            <text:p>100%</text:p>
          </table:table-cell>
          <table:table-cell table:style-name="ce1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9T01:15:32Z</dc:date>
    <meta:print-date>2013-03-05T08:23:02Z</meta:print-date>
  </office:meta>
</office:document-meta>
</file>