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1年11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：資料來源：截至102年1月04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：本表資料為權屬別為21-27、29-35、40、41之西醫基層洗腎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5"/>案件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：本表不含藥局、醫事檢驗所、放射機構、物理治療所、病理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中心、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：本表點數為醫療費用點數=申請費用點數+部分負擔點數，為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核減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：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申報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6.4516128999999997E-3" table:style-name="ce20">
            <text:p>0.6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9354838700000002E-2" table:style-name="ce20">
            <text:p>1.9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9354838700000002E-2" table:style-name="ce20">
            <text:p>1.9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5806451599999999E-2" table:style-name="ce20">
            <text:p>2.6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0.1" table:style-name="ce20">
            <text:p>10.0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7.4193548400000003E-2" table:style-name="ce20">
            <text:p>7.4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580645161" table:style-name="ce20">
            <text:p>15.8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4193548389999999" table:style-name="ce20">
            <text:p>14.2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0.1" table:style-name="ce20">
            <text:p>10.0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8.0645161300000004E-2" table:style-name="ce20">
            <text:p>8.1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77" table:style-name="ce16">
            <text:p>77<text:s/></text:p>
          </table:table-cell>
          <table:table-cell office:value-type="percentage" office:value="0.24838709680000001" table:style-name="ce20">
            <text:p>24.8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5806451599999999E-2" table:style-name="ce21">
            <text:p>2.6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10" table:formula="of:=SUM([.B12:.B23])" table:style-name="ce18">
            <text:p>310<text:s/></text:p>
          </table:table-cell>
          <table:table-cell office:value-type="percentage" office:value="1" table:formula="of:=SUM([.C12:.C23])" table:style-name="ce24">
            <text:p>100%</text:p>
          </table:table-cell>
          <table:table-cell table:style-name="ce1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9T06:09:43Z</dc:date>
    <meta:print-date>2013-01-07T06:27:33Z</meta:print-date>
  </office:meta>
</office:document-meta>
</file>