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10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1年12月04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9.6774193999999997E-3" table:style-name="ce20">
            <text:p>1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9.6774193999999997E-3" table:style-name="ce20">
            <text:p>1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903225799999999E-2" table:style-name="ce20">
            <text:p>1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90322581E-2" table:style-name="ce20">
            <text:p>2.9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8.0645161300000004E-2" table:style-name="ce20">
            <text:p>8.1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9.3548387100000005E-2" table:style-name="ce20">
            <text:p>9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0.11935483869999999" table:style-name="ce20">
            <text:p>11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5161290320000001" table:style-name="ce20">
            <text:p>15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0.11290322580000001" table:style-name="ce20">
            <text:p>11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6.7741935500000003E-2" table:style-name="ce20">
            <text:p>6.8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0.2806451613" table:style-name="ce20">
            <text:p>28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3.2258064500000003E-2" table:style-name="ce21">
            <text:p>3.2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10" table:formula="of:=SUM([.B12:.B23])" table:style-name="ce18">
            <text:p>310<text:s/></text:p>
          </table:table-cell>
          <table:table-cell office:value-type="percentage" office:value="1.0000000000999998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6:09:01Z</dc:date>
    <meta:print-date>2012-12-05T00:25:59Z</meta:print-date>
  </office:meta>
</office:document-meta>
</file>