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9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1年11月02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9449838E-2" table:style-name="ce20">
            <text:p>1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4724919000000002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126213599999999E-2" table:style-name="ce20">
            <text:p>2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4.5307443400000001E-2" table:style-name="ce20">
            <text:p>4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9.7087378599999996E-2" table:style-name="ce20">
            <text:p>9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262135922" table:style-name="ce20">
            <text:p>12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294498382" table:style-name="ce20">
            <text:p>12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3915857609999999" table:style-name="ce20">
            <text:p>13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9.0614886699999994E-2" table:style-name="ce20">
            <text:p>9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8.0906148900000002E-2" table:style-name="ce20">
            <text:p>8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68" table:style-name="ce16">
            <text:p>68<text:s/></text:p>
          </table:table-cell>
          <table:table-cell office:value-type="percentage" office:value="0.22006472490000001" table:style-name="ce20">
            <text:p>22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2653721700000001E-2" table:style-name="ce21">
            <text:p>2.3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09" table:formula="of:=SUM([.B12:.B23])" table:style-name="ce18">
            <text:p>309<text:s/></text:p>
          </table:table-cell>
          <table:table-cell office:value-type="percentage" office:value="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6:07:59Z</dc:date>
    <meta:print-date>2012-11-07T00:40:30Z</meta:print-date>
  </office:meta>
</office:document-meta>
</file>