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8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10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6774193999999997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4516128999999997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2580645199999999E-2" table:style-name="ce20">
            <text:p>2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0322581E-2" table:style-name="ce20">
            <text:p>2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8.3870967699999993E-2" table:style-name="ce20">
            <text:p>8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9.0322580599999994E-2" table:style-name="ce20">
            <text:p>9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3548387100000001" table:style-name="ce20">
            <text:p>13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5483870969999999" table:style-name="ce20">
            <text:p>15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7096774200000004E-2" table:style-name="ce20">
            <text:p>8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6.4516129000000005E-2" table:style-name="ce20">
            <text:p>6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9" table:style-name="ce16">
            <text:p>89<text:s/></text:p>
          </table:table-cell>
          <table:table-cell office:value-type="percentage" office:value="0.28709677420000002" table:style-name="ce20">
            <text:p>28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0322581E-2" table:style-name="ce21">
            <text:p>2.9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0" table:formula="of:=SUM([.B12:.B23])" table:style-name="ce18">
            <text:p>310<text:s/></text:p>
          </table:table-cell>
          <table:table-cell office:value-type="percentage" office:value="1.0000000001000002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7:21Z</dc:date>
    <meta:print-date>2012-10-05T07:45:04Z</meta:print-date>
  </office:meta>
</office:document-meta>
</file>