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1年07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：資料來源：截至101年9月07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6.4724919000000002E-3" table:style-name="ce20">
            <text:p>0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9.7087379000000001E-3" table:style-name="ce20">
            <text:p>1.0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5889967600000001E-2" table:style-name="ce20">
            <text:p>2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3.5598705500000001E-2" table:style-name="ce20">
            <text:p>3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0.10032362459999999" table:style-name="ce20">
            <text:p>10.0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0.10355987060000001" table:style-name="ce20">
            <text:p>10.4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3592233009999999" table:style-name="ce20">
            <text:p>13.6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0.1262135922" table:style-name="ce20">
            <text:p>12.6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0.1132686084" table:style-name="ce20">
            <text:p>11.3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6.47249191E-2" table:style-name="ce20">
            <text:p>6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77" table:style-name="ce16">
            <text:p>77<text:s/></text:p>
          </table:table-cell>
          <table:table-cell office:value-type="percentage" office:value="0.24919093849999999" table:style-name="ce20">
            <text:p>24.9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9126213599999999E-2" table:style-name="ce21">
            <text:p>2.9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09" table:formula="of:=SUM([.B12:.B23])" table:style-name="ce18">
            <text:p>309<text:s/></text:p>
          </table:table-cell>
          <table:table-cell office:value-type="percentage" office:value="0.99999999999999989" table:formula="of:=SUM([.C12:.C23]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9T06:06:39Z</dc:date>
    <meta:print-date>2012-09-08T08:33:23Z</meta:print-date>
  </office:meta>
</office:document-meta>
</file>