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6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8月03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9449838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4724919000000002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126213599999999E-2" table:style-name="ce20">
            <text:p>2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5598705500000001E-2" table:style-name="ce20">
            <text:p>3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9.3851132700000006E-2" table:style-name="ce20">
            <text:p>9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0.10032362459999999" table:style-name="ce20">
            <text:p>10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3592233009999999" table:style-name="ce20">
            <text:p>13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3915857609999999" table:style-name="ce20">
            <text:p>13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0.10355987060000001" table:style-name="ce20">
            <text:p>10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6.1488673100000002E-2" table:style-name="ce20">
            <text:p>6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8" table:style-name="ce16">
            <text:p>78<text:s/></text:p>
          </table:table-cell>
          <table:table-cell office:value-type="percentage" office:value="0.25242718450000001" table:style-name="ce20">
            <text:p>25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126213599999999E-2" table:style-name="ce21">
            <text:p>2.9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09" table:formula="of:=SUM([.B12:.B23])" table:style-name="ce18">
            <text:p>309<text:s/></text:p>
          </table:table-cell>
          <table:table-cell office:value-type="percentage" office:value="1.000000000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5:38Z</dc:date>
    <meta:print-date>2012-08-07T00:42:54Z</meta:print-date>
  </office:meta>
</office:document-meta>
</file>