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5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7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5146580000000004E-3" table:style-name="ce20">
            <text:p>0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5146580000000004E-3" table:style-name="ce20">
            <text:p>0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3159609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2573289900000003E-2" table:style-name="ce20">
            <text:p>3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1433224799999995E-2" table:style-name="ce20">
            <text:p>8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7947882699999994E-2" table:style-name="ce20">
            <text:p>8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3029315960000001" table:style-name="ce20">
            <text:p>13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3029315960000001" table:style-name="ce20">
            <text:p>13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0.11400651470000001" table:style-name="ce20">
            <text:p>11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4690553700000004E-2" table:style-name="ce20">
            <text:p>8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0.2638436482" table:style-name="ce20">
            <text:p>26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2573289900000003E-2" table:style-name="ce21">
            <text:p>3.3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7" table:formula="of:=SUM([.B12:.B23])" table:style-name="ce18">
            <text:p>307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4:56Z</dc:date>
    <meta:print-date>2012-07-06T05:58:15Z</meta:print-date>
  </office:meta>
</office:document-meta>
</file>