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4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6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7719869999999993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5146580000000004E-3" table:style-name="ce20">
            <text:p>0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8306189E-2" table:style-name="ce20">
            <text:p>3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8306189E-2" table:style-name="ce20">
            <text:p>3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9.1205211699999997E-2" table:style-name="ce20">
            <text:p>9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0.1074918567" table:style-name="ce20">
            <text:p>10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433224756" table:style-name="ce20">
            <text:p>14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465798046" table:style-name="ce20">
            <text:p>14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9.44625407E-2" table:style-name="ce20">
            <text:p>9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6.5146579800000007E-2" table:style-name="ce20">
            <text:p>6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3" table:style-name="ce16">
            <text:p>73<text:s/></text:p>
          </table:table-cell>
          <table:table-cell office:value-type="percentage" office:value="0.23778501630000001" table:style-name="ce20">
            <text:p>23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60586319E-2" table:style-name="ce21">
            <text:p>2.6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7" table:formula="of:=SUM([.B12:.B23])" table:style-name="ce18">
            <text:p>307<text:s/></text:p>
          </table:table-cell>
          <table:table-cell office:value-type="percentage" office:value="1.000000000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3:28Z</dc:date>
    <meta:print-date>2005-09-10T05:40:26Z</meta:print-date>
  </office:meta>
</office:document-meta>
</file>