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3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1年5月03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5573769999999997E-3" table:style-name="ce20">
            <text:p>0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5573769999999997E-3" table:style-name="ce20">
            <text:p>0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508196699999999E-2" table:style-name="ce20">
            <text:p>3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508196699999999E-2" table:style-name="ce20">
            <text:p>3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8.5245901600000007E-2" table:style-name="ce20">
            <text:p>8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0.10819672130000001" table:style-name="ce20">
            <text:p>10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2786885249999999" table:style-name="ce20">
            <text:p>12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2459016389999999" table:style-name="ce20">
            <text:p>12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0.10491803280000001" table:style-name="ce20">
            <text:p>10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7.5409836100000002E-2" table:style-name="ce20">
            <text:p>7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3" table:style-name="ce16">
            <text:p>83<text:s/></text:p>
          </table:table-cell>
          <table:table-cell office:value-type="percentage" office:value="0.2721311475" table:style-name="ce20">
            <text:p>27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508196699999999E-2" table:style-name="ce21">
            <text:p>3.0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05" table:formula="of:=SUM([.B12:.B23])" table:style-name="ce18">
            <text:p>305<text:s/></text:p>
          </table:table-cell>
          <table:table-cell office:value-type="percentage" office:value="0.99999999979999998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02:42Z</dc:date>
    <meta:print-date>2012-05-04T06:48:57Z</meta:print-date>
  </office:meta>
</office:document-meta>
</file>