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1年02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1年4月05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6181229799999999E-2" table:style-name="ce20">
            <text:p>1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9.7087379000000001E-3" table:style-name="ce20">
            <text:p>1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3.2362459500000003E-2" table:style-name="ce20">
            <text:p>3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5.50161812E-2" table:style-name="ce20">
            <text:p>5.5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8.4142394800000006E-2" table:style-name="ce20">
            <text:p>8.4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294498382" table:style-name="ce20">
            <text:p>12.9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294498382" table:style-name="ce20">
            <text:p>12.9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5210355989999999" table:style-name="ce20">
            <text:p>15.2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6.47249191E-2" table:style-name="ce20">
            <text:p>6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6.7961165000000004E-2" table:style-name="ce20">
            <text:p>6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72" table:style-name="ce16">
            <text:p>72<text:s/></text:p>
          </table:table-cell>
          <table:table-cell office:value-type="percentage" office:value="0.23300970870000001" table:style-name="ce20">
            <text:p>23.3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5889967600000001E-2" table:style-name="ce21">
            <text:p>2.6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09" table:formula="of:=SUM([.B12:.B23])" table:style-name="ce18">
            <text:p>309<text:s/></text:p>
          </table:table-cell>
          <table:table-cell office:value-type="percentage" office:value="0.99999999989999999" table:formula="of:=SUM([.C12:.C23]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9T06:01:42Z</dc:date>
    <meta:print-date>2012-04-06T06:04:29Z</meta:print-date>
  </office:meta>
</office:document-meta>
</file>