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1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3月05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5146580000000004E-3" table:style-name="ce20">
            <text:p>0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9543973900000001E-2" table:style-name="ce20">
            <text:p>2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2801302900000001E-2" table:style-name="ce20">
            <text:p>2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4.8859934899999999E-2" table:style-name="ce20">
            <text:p>4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7.8175895800000006E-2" table:style-name="ce20">
            <text:p>7.8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172638436" table:style-name="ce20">
            <text:p>11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433224756" table:style-name="ce20">
            <text:p>14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2703583060000001" table:style-name="ce20">
            <text:p>12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8.1433224799999995E-2" table:style-name="ce20">
            <text:p>8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8.1433224799999995E-2" table:style-name="ce20">
            <text:p>8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6" table:style-name="ce16">
            <text:p>76<text:s/></text:p>
          </table:table-cell>
          <table:table-cell office:value-type="percentage" office:value="0.24755700329999999" table:style-name="ce20">
            <text:p>24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60586319E-2" table:style-name="ce21">
            <text:p>2.6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07" table:formula="of:=SUM([.B12:.B23])" table:style-name="ce18">
            <text:p>307<text:s/></text:p>
          </table:table-cell>
          <table:table-cell office:value-type="percentage" office:value="1.000000000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5:46:40Z</dc:date>
    <meta:print-date>2012-03-06T03:10:24Z</meta:print-date>
  </office:meta>
</office:document-meta>
</file>