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size="22pt" style:font-size-asian="22pt"/>
    </style:style>
    <style:style style:name="P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1.8555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3" style:family="table">
      <style:table-properties style:width="6.3944in" fo:margin-left="-0.230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-asian="標楷體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5in"/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line-height="0.25in"/>
      <style:text-properties style:font-name-asian="標楷體"/>
    </style:style>
    <style:style style:name="TableRow88" style:family="table-row">
      <style:table-row-properties style:min-row-height="0.9034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1388in"/>
      <style:text-properties style:font-name-asian="標楷體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25in"/>
      <style:text-properties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line-height="0.1666in" fo:text-indent="0.3472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-0.0138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25in"/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fo:margin-left="0.3555in" fo:text-indent="-0.3555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fo:line-height="0.25in"/>
      <style:text-properties style:font-name-asian="標楷體"/>
    </style:style>
    <style:style style:name="P188" style:parent-style-name="內文" style:family="paragraph">
      <style:paragraph-properties fo:line-height="0.25in"/>
      <style:text-properties style:font-name-asian="標楷體"/>
    </style:style>
    <style:style style:name="P189" style:parent-style-name="內文" style:family="paragraph">
      <style:paragraph-properties fo:line-height="0.25in"/>
      <style:text-properties style:font-name-asian="標楷體"/>
    </style:style>
    <style:style style:name="P190" style:parent-style-name="內文" style:family="paragraph">
      <style:paragraph-properties fo:line-height="0.25in"/>
      <style:text-properties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25in"/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paragraph-properties fo:line-height="0.25in" fo:text-indent="0.1666in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-asian="標楷體"/>
    </style:style>
    <style:style style:name="P240" style:parent-style-name="內文" style:family="paragraph">
      <style:paragraph-properties fo:line-height="0.25in"/>
      <style:text-properties style:font-name-asian="標楷體"/>
    </style:style>
    <style:style style:name="P241" style:parent-style-name="內文" style:family="paragraph">
      <style:paragraph-properties fo:line-height="0.25in"/>
      <style:text-properties style:font-name-asian="標楷體"/>
    </style:style>
    <style:style style:name="P242" style:parent-style-name="內文" style:family="paragraph">
      <style:paragraph-properties fo:line-height="0.25in"/>
      <style:text-properties style:font-name-asian="標楷體"/>
    </style:style>
    <style:style style:name="P243" style:parent-style-name="內文" style:family="paragraph">
      <style:paragraph-properties fo:line-height="0.25in"/>
      <style:text-properties style:font-name-asian="標楷體"/>
    </style:style>
    <style:style style:name="P244" style:parent-style-name="內文" style:family="paragraph">
      <style:paragraph-properties fo:line-height="0.25in"/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安全模組申請表</text:p>
      <text:p text:style-name="P2">申請日期：<text:s text:c="3"/>年<text:s text:c="2"/>月<text:s text:c="3"/>日<text:s text:c="17"/>申請單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<draw:custom-shape svg:x="2.375in" svg:y="0.25in" svg:width="0.125in" svg:height="0.125in" draw:z-index="251683328" draw:id="id0" draw:style-name="a0" draw:name="Rectangle 140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3.75in" svg:y="0.5in" svg:width="0.125in" svg:height="0.125in" draw:z-index="251633152" draw:id="id1" draw:style-name="a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2.375in" svg:y="0.5in" svg:width="0.125in" svg:height="0.125in" draw:z-index="251632128" draw:id="id2" draw:style-name="a2" draw:name="Rectangle 14" text:anchor-type="paragraph"><svg:title/><svg:desc/><draw:enhanced-geometry draw:type="non-primitive" svg:viewBox="0 0 21600 21600" draw:enhanced-path="M 0 0 L 21600 0 21600 21600 0 21600 Z N"/></draw:custom-shape></text:span></text:p>
            <text:p text:style-name="P14">申請單位<text:s/><text:s text:c="8"/></text:p>
            <text:p text:style-name="P15"/>
          </table:table-cell>
          <table:table-cell table:style-name="TableCell16" table:number-columns-spanned="4">
            <text:p text:style-name="P17"><text:s text:c="2"/></text:p>
            <text:p text:style-name="內文"><text:span text:style-name="T18"><draw:custom-shape svg:x="0.01181in" svg:y="0.04722in" svg:width="0.125in" svg:height="0.125in" draw:z-index="251630080" draw:id="id3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9"><text:s text:c="4"/></text:span><text:span text:style-name="T20">投保單位</text:span><text:span text:style-name="T21"><text:s text:c="8"/></text:span><text:span text:style-name="T22"><text:s text:c="6"/></text:span><text:span text:style-name="T23">聯合服務中心或聯絡辦公室</text:span></text:p>
            <text:p text:style-name="內文"><text:span text:style-name="T24"><draw:custom-shape svg:x="0.01181in" svg:y="0.04931in" svg:width="0.125in" svg:height="0.125in" draw:z-index="251631104" draw:id="id4" draw:style-name="a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5"><text:s text:c="4"/></text:span><text:span text:style-name="T26">醫事服務機構</text:span><text:span text:style-name="T27"><text:s text:c="4"/></text:span><text:span text:style-name="T28"><text:s text:c="2"/></text:span><text:span text:style-name="T29">聯合門診中心</text:span><text:span text:style-name="T30"><text:s text:c="5"/></text:span><text:span text:style-name="T31"><text:s text:c="3"/></text:span><text:span text:style-name="T32">署本部或各分區業務組</text:span></text:p>
            <text:p text:style-name="P33"><text:span text:style-name="T34"><draw:custom-shape svg:x="1.22986in" svg:y="0.08264in" svg:width="0.125in" svg:height="0.125in" draw:z-index="251634176" draw:id="id5" draw:style-name="a5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0.01181in" svg:y="0.07222in" svg:width="0.125in" svg:height="0.125in" draw:z-index="251682304" draw:id="id6" draw:style-name="a6" draw:name="Rectangle 139" text:anchor-type="paragraph"><svg:title/><svg:desc/><draw:enhanced-geometry draw:type="non-primitive" svg:viewBox="0 0 21600 21600" draw:enhanced-path="M 0 0 L 21600 0 21600 21600 0 21600 Z N"/></draw:custom-shape></text:span><text:span text:style-name="T36"><text:s text:c="4"/></text:span><text:span text:style-name="T37">鄉鎮市區公所</text:span><text:span text:style-name="T38"><text:s text:c="4"/></text:span><text:span text:style-name="T39"><text:s/></text:span><text:span text:style-name="T40">其他</text:span>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單位名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單位代號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 text:c="6"/>聯絡人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<draw:custom-shape svg:x="1.5in" svg:y="0.07431in" svg:width="0.125in" svg:height="0.125in" draw:z-index="251637248" draw:id="id7" draw:style-name="a7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1.375in" svg:y="0.07431in" svg:width="0.125in" svg:height="0.125in" draw:z-index="251636224" draw:id="id8" draw:style-name="a8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1.25in" svg:y="0.07431in" svg:width="0.125in" svg:height="0.125in" draw:z-index="251635200" draw:id="id9" draw:style-name="a9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61">聯絡地址</text:span></text:p>
          </table:table-cell>
          <table:table-cell table:style-name="TableCell62" table:number-columns-spanned="4"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申請單位及負責人印章</text:p>
          </table:table-cell>
        </table:table-row>
        <table:table-row table:style-name="TableRow72">
          <table:table-cell table:style-name="TableCell73">
            <text:p text:style-name="P74">傳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rows-spanned="5">
            <text:p text:style-name="P78"><text:s text:c="4"/></text:p>
            <text:p text:style-name="P79"><text:span text:style-name="T80"><text:s text:c="4"/>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內文"><text:span text:style-name="T90"><draw:custom-shape svg:x="2.875in" svg:y="0.19097in" svg:width="0.125in" svg:height="0.125in" draw:z-index="251684352" draw:id="id10" draw:style-name="a10" draw:name="Rectangle 141" text:anchor-type="paragraph"><svg:title/><svg:desc/><draw:enhanced-geometry draw:type="non-primitive" svg:viewBox="0 0 21600 21600" draw:enhanced-path="M 0 0 L 21600 0 21600 21600 0 21600 Z N"/></draw:custom-shape></text:span><text:span text:style-name="T91">檢附資料</text:span></text:p>
            <text:p text:style-name="P92">※文件影本依<text:s text:c="12"/>序後附</text:p>
          </table:table-cell>
          <table:table-cell table:style-name="TableCell93" table:number-columns-spanned="3">
            <text:p text:style-name="P94"><text:span text:style-name="T95"><draw:custom-shape svg:x="0.03264in" svg:y="0.17083in" svg:width="0.125in" svg:height="0.125in" draw:z-index="251638272" draw:id="id11" draw:style-name="a11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96"><text:s text:c="4"/></text:span></text:p>
            <text:p text:style-name="P97"><text:s text:c="4"/>讀卡設備證明單據<text:s text:c="6"/><text:s text:c="3"/>毀損之安全模組</text:p>
            <text:p text:style-name="P98"><text:span text:style-name="T99"><draw:custom-shape svg:x="0.01181in" svg:y="0.09444in" svg:width="0.125in" svg:height="0.125in" draw:z-index="251639296" draw:id="id12" draw:style-name="a12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100"><text:s text:c="4"/></text:span><text:span text:style-name="T101">郵政劃撥收據影本</text:span><text:span text:style-name="T102"><text:s text:c="7"/></text:span></text:p>
            <text:p text:style-name="P103"><text:span text:style-name="T104"><draw:custom-shape svg:x="0.03264in" svg:y="0.08403in" svg:width="0.125in" svg:height="0.125in" draw:z-index="251640320" draw:id="id13" draw:style-name="a13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105"><text:s text:c="4"/></text:span><text:span text:style-name="T106">其他</text:span>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內文"><text:span text:style-name="T110">申請原因</text:span></text:p>
          </table:table-cell>
          <table:table-cell table:style-name="TableCell111" table:number-columns-spanned="3">
            <text:p text:style-name="P112"><text:s text:c="4"/></text:p>
            <text:p text:style-name="P113"><text:span text:style-name="T114"><draw:custom-shape svg:x="0.22014in" svg:y="0.02708in" svg:width="0.125in" svg:height="0.125in" draw:z-index="251681280" draw:id="id14" draw:style-name="a14" draw:name="Rectangle 136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1.51111in" svg:y="0.02708in" svg:width="0.125in" svg:height="0.125in" draw:z-index="251680256" draw:id="id15" draw:style-name="a15" draw:name="Rectangle 133" text:anchor-type="paragraph"><svg:title/><svg:desc/><draw:enhanced-geometry draw:type="non-primitive" svg:viewBox="0 0 21600 21600" draw:enhanced-path="M 0 0 L 21600 0 21600 21600 0 21600 Z N"/></draw:custom-shape></text:span><text:span text:style-name="T116">新設置讀卡設備</text:span><text:span text:style-name="T117"><text:s text:c="4"/></text:span><text:span text:style-name="T118"><text:s text:c="2"/></text:span><text:span text:style-name="T119">增加讀卡設備</text:span></text:p>
            <text:p text:style-name="P120"><text:span text:style-name="T121"><draw:custom-shape svg:x="0.20972in" svg:y="0.07917in" svg:width="0.125in" svg:height="0.125in" draw:z-index="251641344" draw:id="id16" draw:style-name="a16" draw:name="Rectangle 86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1.50069in" svg:y="0.1in" svg:width="0.125in" svg:height="0.125in" draw:z-index="251685376" draw:id="id17" draw:style-name="a17" draw:name="Rectangle 142" text:anchor-type="paragraph"><svg:title/><svg:desc/><draw:enhanced-geometry draw:type="non-primitive" svg:viewBox="0 0 21600 21600" draw:enhanced-path="M 0 0 L 21600 0 21600 21600 0 21600 Z N"/></draw:custom-shape></text:span><text:span text:style-name="T123"><text:s text:c="4"/></text:span><text:span text:style-name="T124"><text:s text:c="4"/></text:span><text:span text:style-name="T125">遺失補發</text:span><text:span text:style-name="T126"><text:s text:c="8"/></text:span><text:span text:style-name="T127"><text:s text:c="8"/></text:span><text:span text:style-name="T128">毀損換發</text:span></text:p>
            <text:p text:style-name="P129"><text:span text:style-name="T130"><draw:connector draw:type="line" svg:x1="2.23056in" svg:y1="0.24583in" svg:x2="3.35556in" svg:y2="0.24583in" draw:z-index="251643392" draw:id="id18" draw:style-name="a18" draw:name="Line 90" text:anchor-type="paragraph"><svg:title/><svg:desc/></draw:connector></text:span><text:span text:style-name="T131"><draw:custom-shape svg:x="0.19931in" svg:y="0.07917in" svg:width="0.125in" svg:height="0.125in" draw:z-index="251642368" draw:id="id19" draw:style-name="a19" draw:name="Rectangle 87" text:anchor-type="paragraph"><svg:title/><svg:desc/><draw:enhanced-geometry draw:type="non-primitive" svg:viewBox="0 0 21600 21600" draw:enhanced-path="M 0 0 L 21600 0 21600 21600 0 21600 Z N"/></draw:custom-shape></text:span><text:span text:style-name="T132"><text:s text:c="4"/></text:span><text:span text:style-name="T133"><text:s text:c="4"/></text:span><text:span text:style-name="T134">未寄達補發，原申請日期</text:span></text:p>
            <text:p text:style-name="P135"><text:s text:c="12"/></text:p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申請發卡數量</text:p>
          </table:table-cell>
          <table:table-cell table:style-name="TableCell140" table:number-columns-spanned="3">
            <text:p text:style-name="P141"><text:s text:c="9"/>（片）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5">
            <text:list text:style-name="LFO1" text:continue-numbering="true">
              <text:list-item>
                <text:p text:style-name="P145"><text:span text:style-name="T146"><draw:connector draw:type="line" svg:x1="4.875in" svg:y1="1.04792in" svg:x2="5.875in" svg:y2="1.04792in" draw:z-index="251660800" draw:id="id20" draw:style-name="a20" draw:name="Line 107" text:anchor-type="paragraph"><svg:title/><svg:desc/></draw:connector></text:span><text:span text:style-name="T147"><draw:connector draw:type="line" svg:x1="4.875in" svg:y1="1.29792in" svg:x2="5.875in" svg:y2="1.29792in" draw:z-index="251661824" draw:id="id21" draw:style-name="a21" draw:name="Line 108" text:anchor-type="paragraph"><svg:title/><svg:desc/></draw:connector></text:span><text:span text:style-name="T148"><draw:connector draw:type="line" svg:x1="4.875in" svg:y1="1.54792in" svg:x2="5.875in" svg:y2="1.54792in" draw:z-index="251662848" draw:id="id22" draw:style-name="a22" draw:name="Line 109" text:anchor-type="paragraph"><svg:title/><svg:desc/></draw:connector></text:span><text:span text:style-name="T149"><draw:connector draw:type="line" svg:x1="4.875in" svg:y1="1.79792in" svg:x2="5.875in" svg:y2="1.79792in" draw:z-index="251663872" draw:id="id23" draw:style-name="a23" draw:name="Line 110" text:anchor-type="paragraph"><svg:title/><svg:desc/></draw:connector></text:span><text:span text:style-name="T150"><draw:connector draw:type="line" svg:x1="4.875in" svg:y1="0.79792in" svg:x2="5.875in" svg:y2="0.79792in" draw:z-index="251659776" draw:id="id24" draw:style-name="a24" draw:name="Line 106" text:anchor-type="paragraph"><svg:title/><svg:desc/></draw:connector></text:span><text:span text:style-name="T151"><draw:connector draw:type="line" svg:x1="3.375in" svg:y1="1.79792in" svg:x2="4.375in" svg:y2="1.79792in" draw:z-index="251658752" draw:id="id25" draw:style-name="a25" draw:name="Line 105" text:anchor-type="paragraph"><svg:title/><svg:desc/></draw:connector></text:span><text:span text:style-name="T152"><draw:connector draw:type="line" svg:x1="3.375in" svg:y1="1.54792in" svg:x2="4.375in" svg:y2="1.54792in" draw:z-index="251657728" draw:id="id26" draw:style-name="a26" draw:name="Line 104" text:anchor-type="paragraph"><svg:title/><svg:desc/></draw:connector></text:span><text:span text:style-name="T153"><draw:connector draw:type="line" svg:x1="3.375in" svg:y1="1.29792in" svg:x2="4.375in" svg:y2="1.29792in" draw:z-index="251656704" draw:id="id27" draw:style-name="a27" draw:name="Line 103" text:anchor-type="paragraph"><svg:title/><svg:desc/></draw:connector></text:span><text:span text:style-name="T154"><draw:connector draw:type="line" svg:x1="3.375in" svg:y1="1.04792in" svg:x2="4.375in" svg:y2="1.04792in" draw:z-index="251655680" draw:id="id28" draw:style-name="a28" draw:name="Line 102" text:anchor-type="paragraph"><svg:title/><svg:desc/></draw:connector></text:span><text:span text:style-name="T155"><draw:connector draw:type="line" svg:x1="3.375in" svg:y1="0.79792in" svg:x2="4.375in" svg:y2="0.79792in" draw:z-index="251654656" draw:id="id29" draw:style-name="a29" draw:name="Line 101" text:anchor-type="paragraph"><svg:title/><svg:desc/></draw:connector></text:span><text:span text:style-name="T156"><draw:connector draw:type="line" svg:x1="1.875in" svg:y1="1.29792in" svg:x2="2.87431in" svg:y2="1.29792in" draw:z-index="251651584" draw:id="id30" draw:style-name="a30" draw:name="Line 98" text:anchor-type="paragraph"><svg:title/><svg:desc/></draw:connector></text:span><text:span text:style-name="T157"><draw:connector draw:type="line" svg:x1="1.875in" svg:y1="1.54792in" svg:x2="2.87431in" svg:y2="1.54792in" draw:z-index="251652608" draw:id="id31" draw:style-name="a31" draw:name="Line 99" text:anchor-type="paragraph"><svg:title/><svg:desc/></draw:connector></text:span><text:span text:style-name="T158"><draw:connector draw:type="line" svg:x1="1.875in" svg:y1="1.79792in" svg:x2="2.87431in" svg:y2="1.79792in" draw:z-index="251653632" draw:id="id32" draw:style-name="a32" draw:name="Line 100" text:anchor-type="paragraph"><svg:title/><svg:desc/></draw:connector></text:span><text:span text:style-name="T159"><draw:connector draw:type="line" svg:x1="1.875in" svg:y1="1.04792in" svg:x2="2.87431in" svg:y2="1.04792in" draw:z-index="251650560" draw:id="id33" draw:style-name="a33" draw:name="Line 97" text:anchor-type="paragraph"><svg:title/><svg:desc/></draw:connector></text:span><text:span text:style-name="T160"><draw:connector draw:type="line" svg:x1="1.875in" svg:y1="0.79792in" svg:x2="2.87431in" svg:y2="0.79792in" draw:z-index="251649536" draw:id="id34" draw:style-name="a34" draw:name="Line 96" text:anchor-type="paragraph"><svg:title/><svg:desc/></draw:connector></text:span><text:span text:style-name="T161"><draw:connector draw:type="line" svg:x1="0.375in" svg:y1="1.79792in" svg:x2="1.375in" svg:y2="1.79792in" draw:z-index="251648512" draw:id="id35" draw:style-name="a35" draw:name="Line 95" text:anchor-type="paragraph"><svg:title/><svg:desc/></draw:connector></text:span><text:span text:style-name="T162"><draw:connector draw:type="line" svg:x1="0.375in" svg:y1="1.54792in" svg:x2="1.375in" svg:y2="1.54792in" draw:z-index="251647488" draw:id="id36" draw:style-name="a36" draw:name="Line 94" text:anchor-type="paragraph"><svg:title/><svg:desc/></draw:connector></text:span><text:span text:style-name="T163"><draw:connector draw:type="line" svg:x1="0.375in" svg:y1="1.29792in" svg:x2="1.375in" svg:y2="1.29792in" draw:z-index="251646464" draw:id="id37" draw:style-name="a37" draw:name="Line 93" text:anchor-type="paragraph"><svg:title/><svg:desc/></draw:connector></text:span><text:span text:style-name="T164"><draw:connector draw:type="line" svg:x1="0.375in" svg:y1="1.04792in" svg:x2="1.375in" svg:y2="1.04792in" draw:z-index="251645440" draw:id="id38" draw:style-name="a38" draw:name="Line 92" text:anchor-type="paragraph"><svg:title/><svg:desc/></draw:connector></text:span><text:span text:style-name="T165"><draw:connector draw:type="line" svg:x1="0.375in" svg:y1="0.79792in" svg:x2="1.375in" svg:y2="0.79792in" draw:z-index="251644416" draw:id="id39" draw:style-name="a39" draw:name="Line 91" text:anchor-type="paragraph"><svg:title/><svg:desc/></draw:connector></text:span><text:span text:style-name="T166">若申請原因為</text:span><text:span text:style-name="T167">“</text:span><text:span text:style-name="T168">遺失補發</text:span><text:span text:style-name="T169">”</text:span><text:span text:style-name="T170">或</text:span><text:span text:style-name="T171">“</text:span><text:span text:style-name="T172">毀損換發</text:span><text:span text:style-name="T173">”</text:span><text:span text:style-name="T174">，請務必在下列欄位逐一填寫</text:span><text:span text:style-name="T175">“</text:span><text:span text:style-name="T176">遺失</text:span><text:span text:style-name="T177">” <text:s/></text:span><text:span text:style-name="T178">或</text:span><text:span text:style-name="T179">“</text:span><text:span text:style-name="T180">毀損</text:span><text:span text:style-name="T181">”</text:span><text:span text:style-name="T182">之安全模組編號，以利本署後續處理，避免</text:span><text:span text:style-name="T183"><text:s text:c="2"/></text:span><text:span text:style-name="T184">貴單位權益受損。謝謝！</text:span><text:span text:style-name="T185">（請以正楷填寫，字體請勿潦草）</text:span></text:p>
              </text:list-item>
            </text:list>
            <text:p text:style-name="P186"><text:s text:c="2"/>1 <text:s text:c="17"/><text:s text:c="19"/>2 <text:s text:c="15"/><text:s text:c="18"/><text:s/>3 <text:s text:c="16"/><text:s text:c="18"/>4</text:p>
            <text:p text:style-name="P187"><text:s text:c="2"/>5 <text:s text:c="17"/><text:s text:c="19"/>6 <text:s text:c="16"/><text:s text:c="18"/>7 <text:s text:c="16"/><text:s text:c="18"/>8</text:p>
            <text:p text:style-name="P188"><text:s text:c="2"/>9 <text:s text:c="16"/><text:s text:c="19"/>10 <text:s text:c="13"/><text:s/><text:s text:c="17"/><text:s/>11 <text:s text:c="15"/><text:s text:c="17"/>12</text:p>
            <text:p text:style-name="P189"><text:s/>13 <text:s text:c="16"/><text:s text:c="18"/>14 <text:s text:c="15"/><text:s text:c="17"/>15 <text:s text:c="15"/><text:s text:c="17"/>16</text:p>
            <text:p text:style-name="P190"><text:s/>17 <text:s text:c="16"/><text:s text:c="18"/>18 <text:s text:c="15"/><text:s text:c="17"/>19 <text:s text:c="14"/><text:s text:c="17"/><text:s/>20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（</text:span><text:span text:style-name="T195">以下資料由衛生福利部中央健康保險署分區業務組人員填寫</text:span><text:span text:style-name="T1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<draw:connector draw:type="line" svg:x1="2.75in" svg:y1="1.30903in" svg:x2="3in" svg:y2="1.30903in" draw:z-index="251670016" draw:id="id40" draw:style-name="a40" draw:name="Line 118" text:anchor-type="paragraph"><svg:title/><svg:desc/></draw:connector></text:span><text:span text:style-name="T201"><draw:connector draw:type="line" svg:x1="2.25in" svg:y1="1.30903in" svg:x2="2.5in" svg:y2="1.30903in" draw:z-index="251668992" draw:id="id41" draw:style-name="a41" draw:name="Line 117" text:anchor-type="paragraph"><svg:title/><svg:desc/></draw:connector></text:span><text:span text:style-name="T202"><draw:connector draw:type="line" svg:x1="1.75in" svg:y1="1.30903in" svg:x2="2in" svg:y2="1.30903in" draw:z-index="251667968" draw:id="id42" draw:style-name="a42" draw:name="Line 116" text:anchor-type="paragraph"><svg:title/><svg:desc/></draw:connector></text:span><text:span text:style-name="T203"><draw:connector draw:type="line" svg:x1="0.875in" svg:y1="1.30903in" svg:x2="1.125in" svg:y2="1.30903in" draw:z-index="251666944" draw:id="id43" draw:style-name="a43" draw:name="Line 115" text:anchor-type="paragraph"><svg:title/><svg:desc/></draw:connector></text:span><text:span text:style-name="T204"><draw:connector draw:type="line" svg:x1="0.375in" svg:y1="1.30903in" svg:x2="0.625in" svg:y2="1.30903in" draw:z-index="251665920" draw:id="id44" draw:style-name="a44" draw:name="Line 114" text:anchor-type="paragraph"><svg:title/><svg:desc/></draw:connector></text:span><text:span text:style-name="T205"><draw:custom-shape svg:x="3.625in" svg:y="1.35069in" svg:width="0.125in" svg:height="0.125in" draw:z-index="251679232" draw:id="id45" draw:style-name="a45" draw:name="Rectangle 130" text:anchor-type="paragraph"><svg:title/><svg:desc/><draw:enhanced-geometry draw:type="non-primitive" svg:viewBox="0 0 21600 21600" draw:enhanced-path="M 0 0 L 21600 0 21600 21600 0 21600 Z N"/></draw:custom-shape></text:span><text:span text:style-name="T206"><draw:custom-shape svg:x="3.625in" svg:y="1.10069in" svg:width="0.125in" svg:height="0.125in" draw:z-index="251678208" draw:id="id46" draw:style-name="a46" draw:name="Rectangle 129" text:anchor-type="paragraph"><svg:title/><svg:desc/><draw:enhanced-geometry draw:type="non-primitive" svg:viewBox="0 0 21600 21600" draw:enhanced-path="M 0 0 L 21600 0 21600 21600 0 21600 Z N"/></draw:custom-shape></text:span><text:span text:style-name="T207"><draw:custom-shape svg:x="3.625in" svg:y="0.85069in" svg:width="0.125in" svg:height="0.125in" draw:z-index="251677184" draw:id="id47" draw:style-name="a47" draw:name="Rectangle 128" text:anchor-type="paragraph"><svg:title/><svg:desc/><draw:enhanced-geometry draw:type="non-primitive" svg:viewBox="0 0 21600 21600" draw:enhanced-path="M 0 0 L 21600 0 21600 21600 0 21600 Z N"/></draw:custom-shape></text:span><text:span text:style-name="T208"><draw:connector draw:type="line" svg:x1="3.875in" svg:y1="1.47569in" svg:x2="6in" svg:y2="1.47569in" draw:z-index="251674112" draw:id="id48" draw:style-name="a48" draw:name="Line 122" text:anchor-type="paragraph"><svg:title/><svg:desc/></draw:connector></text:span><text:span text:style-name="T209"><draw:connector draw:type="line" svg:x1="3.875in" svg:y1="1.22569in" svg:x2="6in" svg:y2="1.22569in" draw:z-index="251675136" draw:id="id49" draw:style-name="a49" draw:name="Line 123" text:anchor-type="paragraph"><svg:title/><svg:desc/></draw:connector></text:span><text:span text:style-name="T210"><draw:connector draw:type="line" svg:x1="3.875in" svg:y1="0.97569in" svg:x2="6in" svg:y2="0.97569in" draw:z-index="251673088" draw:id="id50" draw:style-name="a50" draw:name="Line 121" text:anchor-type="paragraph"><svg:title/><svg:desc/></draw:connector></text:span><text:span text:style-name="T211"><draw:connector draw:type="line" svg:x1="3.875in" svg:y1="0.72569in" svg:x2="6in" svg:y2="0.72569in" draw:z-index="251672064" draw:id="id51" draw:style-name="a51" draw:name="Line 120" text:anchor-type="paragraph"><svg:title/><svg:desc/></draw:connector></text:span><text:span text:style-name="T212"><draw:custom-shape svg:x="3.625in" svg:y="0.60278in" svg:width="0.125in" svg:height="0.125in" draw:z-index="251676160" draw:id="id52" draw:style-name="a52" draw:name="Rectangle 124" text:anchor-type="paragraph"><svg:title/><svg:desc/><draw:enhanced-geometry draw:type="non-primitive" svg:viewBox="0 0 21600 21600" draw:enhanced-path="M 0 0 L 21600 0 21600 21600 0 21600 Z N"/></draw:custom-shape></text:span><text:span text:style-name="T213"><draw:connector draw:type="line" svg:x1="4.375in" svg:y1="0.22569in" svg:x2="5in" svg:y2="0.22569in" draw:z-index="251671040" draw:id="id53" draw:style-name="a53" draw:name="Line 119" text:anchor-type="paragraph"><svg:title/><svg:desc/></draw:connector></text:span><text:span text:style-name="T214">受理單位：</text:span></text:p>
            <text:p text:style-name="P215"><text:s text:c="5"/>承辦人<text:s text:c="14"/>單位主管</text:p>
            <text:p text:style-name="P216"/>
            <text:p text:style-name="P217"/>
            <text:p text:style-name="P218"/>
            <text:p text:style-name="P219"><text:span text:style-name="T220"><draw:connector draw:type="line" svg:x1="-0.04167in" svg:y1="0.23403in" svg:x2="0.20833in" svg:y2="0.23403in" draw:z-index="251664896" draw:id="id54" draw:style-name="a54" draw:name="Line 113" text:anchor-type="paragraph"><svg:title/><svg:desc/></draw:connector></text:span><text:span text:style-name="T221">年</text:span><text:span text:style-name="T222"><text:s text:c="4"/></text:span><text:span text:style-name="T223"><text:s text:c="3"/></text:span><text:span text:style-name="T224">月</text:span><text:span text:style-name="T225"><text:s text:c="4"/></text:span><text:span text:style-name="T226"><text:s text:c="4"/></text:span><text:span text:style-name="T227">日</text:span><text:span text:style-name="T228"><text:s text:c="8"/></text:span><text:span text:style-name="T229"><text:s text:c="10"/></text:span><text:span text:style-name="T230">年</text:span><text:span text:style-name="T231"><text:s text:c="4"/></text:span><text:span text:style-name="T232"><text:s text:c="4"/></text:span><text:span text:style-name="T233">月</text:span><text:span text:style-name="T234"><text:s text:c="4"/></text:span><text:span text:style-name="T235"><text:s text:c="4"/></text:span><text:span text:style-name="T236">日</text:span></text:p>
            <text:p text:style-name="P237"><text:s/></text:p>
          </table:table-cell>
          <table:covered-table-cell/>
          <table:covered-table-cell/>
          <table:table-cell table:style-name="TableCell238" table:number-columns-spanned="2">
            <text:p text:style-name="P239">核准數量：<text:s text:c="10"/>（片）</text:p>
            <text:p text:style-name="P240">不核准原因：</text:p>
            <text:p text:style-name="P241"/>
            <text:p text:style-name="P242"/>
            <text:p text:style-name="P243"/>
            <text:p text:style-name="P244"/>
          </table:table-cell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全模組申請表</dc:title>
    <dc:subject/>
    <meta:initial-creator>A000000</meta:initial-creator>
    <dc:creator>陳茂德</dc:creator>
    <meta:creation-date>2020-12-03T09:21:00Z</meta:creation-date>
    <dc:date>2020-12-03T09:32:00Z</dc:date>
    <meta:print-date>2003-05-16T07:09:00Z</meta:print-date>
    <meta:template xlink:href="Normal.dotm" xlink:type="simple"/>
    <meta:editing-cycles>3</meta:editing-cycles>
    <meta:editing-duration>PT540S</meta:editing-duration>
    <meta:document-statistic meta:page-count="1" meta:paragraph-count="2" meta:word-count="196" meta:character-count="1316" meta:row-count="9" meta:non-whitespace-character-count="1122"/>
  </office:meta>
</office:document-meta>
</file>