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一, 十, 一百(繁), ...">
        <style:list-level-properties text:space-before="2.4041in" text:min-label-width="0.3937in" text:list-level-position-and-space-mode="label-alignment">
          <style:list-level-label-alignment text:label-followed-by="nothing" fo:margin-left="2.797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326in" text:min-label-width="0.3736in" text:list-level-position-and-space-mode="label-alignment">
          <style:list-level-label-alignment text:label-followed-by="space" fo:margin-left="0.9062in" fo:text-indent="-0.3736in"/>
        </style:list-level-properties>
      </text:list-level-style-number>
      <text:list-level-style-number text:level="4" style:num-suffix="、" style:num-format="1">
        <style:list-level-properties text:space-before="1.5166in" text:min-label-width="1.9118in" text:list-level-position-and-space-mode="label-alignment">
          <style:list-level-label-alignment text:label-followed-by="nothing" fo:margin-left="3.4284in" fo:text-indent="-1.9118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1.3777in" text:min-label-width="0.3937in" text:list-level-position-and-space-mode="label-alignment">
          <style:list-level-label-alignment text:label-followed-by="space" fo:margin-left="1.7715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8222in" text:min-label-width="0.8861in" text:list-level-position-and-space-mode="label-alignment">
          <style:list-level-label-alignment text:label-followed-by="space" fo:margin-left="4.70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9847in" text:list-level-position-and-space-mode="label-alignment">
          <style:list-level-label-alignment text:label-followed-by="listtab" fo:margin-left="5.10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131in" text:min-label-width="1.1805in" text:list-level-position-and-space-mode="label-alignment">
          <style:list-level-label-alignment text:label-followed-by="listtab" fo:margin-left="5.5937in" fo:text-indent="-1.1805in"/>
        </style:list-level-properties>
      </text:list-level-style-number>
    </text:list-style>
    <text:list-style style:name="LFO13">
      <text:list-level-style-number text:level="1" text:style-name="WW_CharLFO13LVL1" style:num-prefix="附件" style:num-suffix="：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9631in" text:min-label-width="0.3333in" text:list-level-position-and-space-mode="label-alignment">
          <style:list-level-label-alignment text:label-followed-by="listtab" fo:margin-left="4.29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.2965in" text:min-label-width="0.3333in" text:list-level-position-and-space-mode="label-alignment">
          <style:list-level-label-alignment text:label-followed-by="listtab" fo:margin-left="4.629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159in"/>
    </style:style>
    <style:style style:name="Table1" style:family="table" style:master-page-name="MPF0">
      <style:table-properties style:width="10.159in" fo:margin-left="0in" table:align="left"/>
    </style:style>
    <style:style style:name="TableRow3" style:family="table-row">
      <style:table-row-properties style:min-row-height="1.575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page-number="1"/>
      <style:text-properties fo:font-size="54pt" style:font-size-asian="54pt" style:font-size-complex="5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48pt" style:font-size-asian="48pt" style:font-size-complex="48pt"/>
    </style:style>
    <style:style style:name="T11" style:parent-style-name="預設段落字型" style:family="text">
      <style:text-properties fo:font-weight="bold" style:font-weight-asian="bold" fo:font-size="48pt" style:font-size-asian="48pt" style:font-size-complex="48pt"/>
    </style:style>
    <style:style style:name="T12" style:parent-style-name="預設段落字型" style:family="text">
      <style:text-properties style:font-name-complex="Times New Roman" style:font-weight-complex="normal" fo:font-size="48pt" style:font-size-asian="48pt" style:font-size-complex="48pt"/>
    </style:style>
    <style:style style:name="T13" style:parent-style-name="預設段落字型" style:family="text">
      <style:text-properties style:font-name-complex="Times New Roman" style:font-weight-complex="normal" fo:font-size="48pt" style:font-size-asian="48pt" style:font-size-complex="48pt"/>
    </style:style>
    <style:style style:name="T14" style:parent-style-name="預設段落字型" style:family="text">
      <style:text-properties style:font-name-complex="Times New Roman" style:font-weight-complex="normal" fo:font-size="48pt" style:font-size-asian="48pt" style:font-size-complex="48pt"/>
    </style:style>
    <style:style style:name="T15" style:parent-style-name="預設段落字型" style:family="text">
      <style:text-properties style:font-name-complex="Times New Roman" style:font-weight-complex="normal" fo:font-size="48pt" style:font-size-asian="48pt" style:font-size-complex="48pt"/>
    </style:style>
    <style:style style:name="T16" style:parent-style-name="預設段落字型" style:family="text">
      <style:text-properties style:font-name-complex="Times New Roman" style:font-weight-complex="normal" fo:font-size="48pt" style:font-size-asian="48pt" style:font-size-complex="48pt"/>
    </style:style>
    <style:style style:name="P17" style:parent-style-name="標題" style:family="paragraph">
      <style:paragraph-properties fo:break-before="page"/>
    </style:style>
    <style:style style:name="T1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19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20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1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2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3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26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7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8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29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34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35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36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37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3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39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40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41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42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43" style:parent-style-name="預設段落字型" style:family="text">
      <style:text-properties style:font-name-asian="新細明體" fo:font-variant="normal" fo:font-size="12pt" style:font-size-asian="12pt" style:font-size-complex="11pt"/>
    </style:style>
    <style:style style:name="T44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P45" style:parent-style-name="目錄1" style:family="paragraph">
      <style:paragraph-properties fo:break-before="page"/>
    </style:style>
    <style:style style:name="T4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7" style:parent-style-name="標題" style:family="paragraph">
      <style:paragraph-properties fo:break-before="page"/>
    </style:style>
    <style:style style:name="P48" style:parent-style-name="標題1" style:master-page-name="MP1" style:family="paragraph">
      <style:paragraph-properties fo:break-before="page" style:page-number="1"/>
    </style:style>
    <style:style style:name="P52" style:parent-style-name="標題1-本文" style:family="paragraph">
      <style:paragraph-properties fo:margin-left="0.3333in">
        <style:tab-stops/>
      </style:paragraph-properties>
    </style:style>
    <style:style style:name="P53" style:parent-style-name="標題1-本文" style:family="paragraph">
      <style:paragraph-properties fo:margin-left="0.3333in">
        <style:tab-stops/>
      </style:paragraph-properties>
    </style:style>
    <style:style style:name="P54" style:parent-style-name="標題1-本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letter-kerning="true"/>
    </style:style>
    <style:style style:name="P117" style:parent-style-name="標題2" style:family="paragraph">
      <style:paragraph-properties fo:margin-left="0.1388in" fo:text-indent="0.352in">
        <style:tab-stops>
          <style:tab-stop style:type="left" style:position="0.4444in"/>
        </style:tab-stops>
      </style:paragraph-properties>
      <style:text-properties fo:font-weight="normal" style:font-weight-asian="normal"/>
    </style:style>
    <style:style style:name="P118" style:parent-style-name="標題2" style:family="paragraph"/>
    <style:style style:name="P119" style:parent-style-name="標題3" style:family="paragraph">
      <style:paragraph-properties fo:margin-right="0.1666in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ableColumn123" style:family="table-column">
      <style:table-column-properties style:column-width="4.2159in"/>
    </style:style>
    <style:style style:name="Table122" style:family="table">
      <style:table-properties style:width="4.2159in" fo:margin-left="0in" table:align="center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7" style:family="table-column">
      <style:table-column-properties style:column-width="1.5812in"/>
    </style:style>
    <style:style style:name="TableColumn128" style:family="table-column">
      <style:table-column-properties style:column-width="2.6in"/>
    </style:style>
    <style:style style:name="Table126" style:family="table">
      <style:table-properties style:width="4.1812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標題3" style:family="paragraph">
      <style:paragraph-properties fo:margin-right="0.1666in"/>
    </style:style>
    <style:style style:name="P136" style:parent-style-name="標題3" style:family="paragraph">
      <style:paragraph-properties fo:margin-right="0.1666in"/>
    </style:style>
    <style:style style:name="P137" style:parent-style-name="標題3" style:family="paragraph">
      <style:paragraph-properties fo:margin-right="0.1666in"/>
    </style:style>
    <style:style style:name="T138" style:parent-style-name="預設段落字型" style:family="text">
      <style:text-properties style:font-name="標楷體" fo:color="#000000" fo:background-color="#FFFF00"/>
    </style:style>
    <style:style style:name="P139" style:parent-style-name="標題2" style:family="paragraph">
      <style:paragraph-properties fo:break-before="page"/>
    </style:style>
    <style:style style:name="TableColumn141" style:family="table-column">
      <style:table-column-properties style:column-width="5.1361in"/>
    </style:style>
    <style:style style:name="TableColumn142" style:family="table-column">
      <style:table-column-properties style:column-width="4.3888in"/>
    </style:style>
    <style:style style:name="Table140" style:family="table">
      <style:table-properties style:width="9.525in" fo:margin-left="0.6486in" table:align="left"/>
    </style:style>
    <style:style style:name="TableRow143" style:family="table-row">
      <style:table-row-properties style:min-row-height="5.3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margin-left="0.3909in" fo:text-indent="-0.2256in">
        <style:tab-stops>
          <style:tab-stop style:type="left" style:position="-0.0576in"/>
        </style:tab-stops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margin-left="0.3909in" fo:text-indent="-0.2256in">
        <style:tab-stops>
          <style:tab-stop style:type="left" style:position="-0.0576in"/>
        </style:tab-stops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內文" style:family="paragraph">
      <style:paragraph-properties fo:margin-left="0.4333in" fo:text-indent="-0.2666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標題5" style:family="paragraph">
      <style:paragraph-properties fo:margin-left="0.7291in">
        <style:tab-stops/>
      </style:paragraph-properties>
    </style:style>
    <style:style style:name="P204" style:parent-style-name="標題5" style:family="paragraph">
      <style:paragraph-properties fo:margin-left="0.7291in">
        <style:tab-stops/>
      </style:paragraph-properties>
    </style:style>
    <style:style style:name="P20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標題5" style:family="paragraph">
      <style:text-properties style:font-name="標楷體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olumn222" style:family="table-column">
      <style:table-column-properties style:column-width="5.0451in"/>
    </style:style>
    <style:style style:name="TableColumn223" style:family="table-column">
      <style:table-column-properties style:column-width="5.0458in"/>
    </style:style>
    <style:style style:name="Table221" style:family="table">
      <style:table-properties style:width="10.0909in" fo:margin-left="0in" table:align="center"/>
    </style:style>
    <style:style style:name="TableRow224" style:family="table-row">
      <style:table-row-properties style:min-row-height="0.0555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表格內文2-14pt" style:family="paragraph">
      <style:text-properties style:font-size-complex="14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表格內文2-14pt" style:family="paragraph">
      <style:text-properties style:font-size-complex="14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size-complex="14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size-complex="14pt"/>
    </style:style>
    <style:style style:name="T270" style:parent-style-name="預設段落字型" style:family="text">
      <style:text-properties style:font-size-complex="14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size-complex="14pt"/>
    </style:style>
    <style:style style:name="T286" style:parent-style-name="預設段落字型" style:family="text">
      <style:text-properties style:font-size-complex="14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size-complex="14pt"/>
    </style:style>
    <style:style style:name="TableRow305" style:family="table-row">
      <style:table-row-properties style:min-row-height="0.0555i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size-complex="14pt"/>
    </style:style>
    <style:style style:name="TableRow329" style:family="table-row">
      <style:table-row-properties style:min-row-height="0.0486in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size-complex="14pt"/>
    </style:style>
    <style:style style:name="TableRow335" style:family="table-row">
      <style:table-row-properties style:min-row-height="0.0486in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size-complex="14pt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size-complex="14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size-complex="14pt"/>
    </style:style>
    <style:style style:name="T366" style:parent-style-name="預設段落字型" style:family="text">
      <style:text-properties style:font-size-complex="14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表格內文2-14pt" style:family="paragraph">
      <style:text-properties style:font-size-complex="14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size-complex="14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size-complex="14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size-complex="14pt"/>
    </style:style>
    <style:style style:name="T380" style:parent-style-name="預設段落字型" style:family="text">
      <style:text-properties style:font-size-complex="14pt"/>
    </style:style>
    <style:style style:name="T381" style:parent-style-name="預設段落字型" style:family="text">
      <style:text-properties fo:background-color="#FFFF00"/>
    </style:style>
    <style:style style:name="T382" style:parent-style-name="預設段落字型" style:family="text">
      <style:text-properties fo:background-color="#FFFF00"/>
    </style:style>
    <style:style style:name="T383" style:parent-style-name="預設段落字型" style:family="text">
      <style:text-properties fo:background-color="#FFFF00"/>
    </style:style>
    <style:style style:name="T384" style:parent-style-name="預設段落字型" style:family="text">
      <style:text-properties fo:background-color="#FFFF00"/>
    </style:style>
    <style:style style:name="T385" style:parent-style-name="預設段落字型" style:family="text">
      <style:text-properties fo:background-color="#FFFF00"/>
    </style:style>
    <style:style style:name="T386" style:parent-style-name="預設段落字型" style:family="text">
      <style:text-properties fo:background-color="#FFFF00"/>
    </style:style>
    <style:style style:name="P387" style:parent-style-name="標題1" style:family="paragraph"/>
    <style:style style:name="P388" style:parent-style-name="標題2" style:family="paragraph"/>
    <style:style style:name="P389" style:parent-style-name="標題3" style:family="paragraph">
      <style:paragraph-properties fo:margin-left="0.8333in">
        <style:tab-stops/>
      </style:paragraph-properties>
    </style:style>
    <style:style style:name="T390" style:parent-style-name="預設段落字型" style:family="text">
      <style:text-properties fo:background-color="#FFFF00"/>
    </style:style>
    <style:style style:name="T391" style:parent-style-name="預設段落字型" style:family="text">
      <style:text-properties fo:background-color="#FFFF00"/>
    </style:style>
    <style:style style:name="T392" style:parent-style-name="預設段落字型" style:family="text">
      <style:text-properties fo:background-color="#FFFF00"/>
    </style:style>
    <style:style style:name="T393" style:parent-style-name="預設段落字型" style:family="text">
      <style:text-properties fo:color="#000000"/>
    </style:style>
    <style:style style:name="P394" style:parent-style-name="標題3" style:family="paragraph">
      <style:paragraph-properties fo:margin-left="0.8333in">
        <style:tab-stops/>
      </style:paragraph-properties>
    </style:style>
    <style:style style:name="TableColumn396" style:family="table-column">
      <style:table-column-properties style:column-width="1.6965in"/>
    </style:style>
    <style:style style:name="TableColumn397" style:family="table-column">
      <style:table-column-properties style:column-width="4.1347in"/>
    </style:style>
    <style:style style:name="Table395" style:family="table">
      <style:table-properties style:width="5.8312in" fo:margin-left="0in" table:align="center"/>
    </style:style>
    <style:style style:name="TableRow398" style:family="table-row">
      <style:table-row-properties style:min-row-height="0.0152in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fo:background-color="#FFFF99" style:writing-mode="lr-tb" style:vertical-align="middle" fo:padding-top="0.0194in" fo:padding-left="0.0194in" fo:padding-bottom="0.0194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fo:background-color="#FFFF99" style:writing-mode="lr-tb" style:vertical-align="middle" fo:padding-top="0.0194in" fo:padding-left="0.0194in" fo:padding-bottom="0.0194in" fo:padding-right="0.0194in"/>
    </style:style>
    <style:style style:name="P4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text-properties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407" style:parent-style-name="內文" style:family="paragraph">
      <style:text-properties fo:font-size="14pt" style:font-size-asian="14pt" style:font-size-complex="14pt"/>
    </style:style>
    <style:style style:name="P408" style:parent-style-name="內文" style:family="paragraph">
      <style:text-properties fo:font-size="14pt" style:font-size-asian="14pt" style:font-size-complex="14pt"/>
    </style:style>
    <style:style style:name="P409" style:parent-style-name="標題3" style:family="paragraph">
      <style:paragraph-properties fo:margin-right="0.1666in"/>
    </style:style>
    <style:style style:name="P410" style:parent-style-name="標題4" style:family="paragraph">
      <style:paragraph-properties fo:margin-left="0.8861in" fo:text-indent="0in">
        <style:tab-stops>
          <style:tab-stop style:type="left" style:position="0in"/>
        </style:tab-stops>
      </style:paragraph-properties>
    </style:style>
    <style:style style:name="P411" style:parent-style-name="標題4" style:family="paragraph">
      <style:paragraph-properties fo:margin-left="0.8861in">
        <style:tab-stops>
          <style:tab-stop style:type="left" style:position="0in"/>
        </style:tab-stops>
      </style:paragraph-properties>
    </style:style>
    <style:style style:name="P412" style:parent-style-name="標題4" style:family="paragraph">
      <style:paragraph-properties fo:margin-left="0.8861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fo:background-color="#FFFF00"/>
    </style:style>
    <style:style style:name="T414" style:parent-style-name="預設段落字型" style:family="text">
      <style:text-properties fo:background-color="#FFFF00"/>
    </style:style>
    <style:style style:name="T415" style:parent-style-name="預設段落字型" style:family="text">
      <style:text-properties fo:background-color="#FFFF00"/>
    </style:style>
    <style:style style:name="T416" style:parent-style-name="預設段落字型" style:family="text">
      <style:text-properties fo:background-color="#FFFF00"/>
    </style:style>
    <style:style style:name="P417" style:parent-style-name="標題3" style:family="paragraph">
      <style:paragraph-properties fo:margin-right="0.1666in"/>
    </style:style>
    <style:style style:name="P418" style:parent-style-name="標題4" style:family="paragraph">
      <style:paragraph-properties fo:margin-left="1.1812in" fo:text-indent="-0.2951in">
        <style:tab-stops>
          <style:tab-stop style:type="left" style:position="-0.4812in"/>
        </style:tab-stops>
      </style:paragraph-properties>
    </style:style>
    <style:style style:name="P419" style:parent-style-name="標題4" style:family="paragraph">
      <style:paragraph-properties fo:margin-left="1.1812in" fo:text-indent="-0.2951in">
        <style:tab-stops>
          <style:tab-stop style:type="left" style:position="-0.4812in"/>
        </style:tab-stops>
      </style:paragraph-properties>
    </style:style>
    <style:style style:name="P420" style:parent-style-name="標題2" style:family="paragraph">
      <style:paragraph-properties fo:break-before="page"/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ableColumn428" style:family="table-column">
      <style:table-column-properties style:column-width="4.4916in" style:use-optimal-column-width="false"/>
    </style:style>
    <style:style style:name="TableColumn429" style:family="table-column">
      <style:table-column-properties style:column-width="5.0527in" style:use-optimal-column-width="false"/>
    </style:style>
    <style:style style:name="Table427" style:family="table">
      <style:table-properties style:width="9.5444in" fo:margin-left="0in" table:align="righ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3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3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3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4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5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6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6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6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7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78" style:family="table-row">
      <style:table-row-properties style:row-height="0.1576in" style:use-optimal-row-height="false"/>
    </style:style>
    <style:style style:name="TableCell47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0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483" style:family="table-row">
      <style:table-row-properties style:row-height="0.1576in" style:use-optimal-row-height="false"/>
    </style:style>
    <style:style style:name="TableCell48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5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486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87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488" style:family="table-row">
      <style:table-row-properties style:row-height="0.1576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49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9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49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0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0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0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10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1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1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2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2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3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3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35" style:family="table-row">
      <style:table-row-properties style:row-height="0.1576in" style:use-optimal-row-height="false"/>
    </style:style>
    <style:style style:name="TableCell53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37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53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39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40" style:family="table-row">
      <style:table-row-properties style:row-height="0.1576in" style:use-optimal-row-height="false"/>
    </style:style>
    <style:style style:name="TableCell54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54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44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45" style:family="table-row">
      <style:table-row-properties style:row-height="0.1576in" style:use-optimal-row-height="false"/>
    </style:style>
    <style:style style:name="TableCell54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-12pt" style:family="paragraph">
      <style:paragraph-properties fo:text-align="start" fo:margin-left="0.7652in">
        <style:tab-stops/>
      </style:paragraph-properties>
      <style:text-properties fo:font-weight="bold" style:font-weight-asian="bold"/>
    </style:style>
    <style:style style:name="TableCell54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49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5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5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5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6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6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67" style:parent-style-name="表格內文1-12pt" style:family="paragraph">
      <style:paragraph-properties fo:text-align="start" fo:margin-left="0.3333in">
        <style:tab-stops/>
      </style:paragraph-properties>
      <style:text-properties fo:font-weight="bold" style:font-weight-asian="bold"/>
    </style:style>
    <style:style style:name="TableCell56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69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70" style:family="table-row">
      <style:table-row-properties style:row-height="0.1576in" style:use-optimal-row-height="false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72" style:parent-style-name="表格內文1-12pt" style:family="paragraph">
      <style:paragraph-properties fo:text-align="start" fo:margin-left="0.3333in">
        <style:tab-stops/>
      </style:paragraph-properties>
      <style:text-properties fo:font-weight="bold" style:font-weight-asian="bold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4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75" style:family="table-row">
      <style:table-row-properties style:row-height="0.1576in" style:use-optimal-row-height="false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77" style:parent-style-name="表格內文1-12pt" style:family="paragraph">
      <style:paragraph-properties fo:text-align="start" fo:margin-left="0.3333in">
        <style:tab-stops/>
      </style:paragraph-properties>
      <style:text-properties fo:font-weight="bold" style:font-weight-asian="bold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9" style:parent-style-name="表格內文1-12pt" style:family="paragraph">
      <style:paragraph-properties fo:text-align="start" fo:text-indent="0.1736in"/>
      <style:text-properties fo:font-weight="bold" style:font-weight-asian="bold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8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8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8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9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9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59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00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0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06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0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1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1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16" style:family="table-row">
      <style:table-row-properties style:row-height="0.1576in" style:use-optimal-row-height="false"/>
    </style:style>
    <style:style style:name="TableCell61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18" style:parent-style-name="表格內文1-12pt" style:family="paragraph">
      <style:paragraph-properties fo:text-align="start" fo:margin-left="0.8333in">
        <style:tab-stops/>
      </style:paragraph-properties>
      <style:text-properties fo:font-weight="bold" style:font-weight-asian="bold"/>
    </style:style>
    <style:style style:name="TableCell61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20" style:parent-style-name="表格內文1-12pt" style:family="paragraph">
      <style:paragraph-properties fo:text-align="start" fo:margin-left="0.25in">
        <style:tab-stops/>
      </style:paragraph-properties>
      <style:text-properties fo:font-weight="bold" style:font-weight-asian="bold"/>
    </style:style>
    <style:style style:name="TableRow621" style:family="table-row">
      <style:table-row-properties style:row-height="0.1576in" style:use-optimal-row-height="false"/>
    </style:style>
    <style:style style:name="TableCell622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23" style:parent-style-name="表格內文1-12pt" style:family="paragraph">
      <style:paragraph-properties fo:text-align="start" fo:margin-left="0.8333in">
        <style:tab-stops/>
      </style:paragraph-properties>
      <style:text-properties fo:font-weight="bold" style:font-weight-asian="bold"/>
    </style:style>
    <style:style style:name="TableCell62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25" style:parent-style-name="表格內文1-12pt" style:family="paragraph">
      <style:paragraph-properties fo:text-align="start" fo:margin-left="0.25in">
        <style:tab-stops/>
      </style:paragraph-properties>
      <style:text-properties fo:font-weight="bold" style:font-weight-asian="bold"/>
    </style:style>
    <style:style style:name="TableRow626" style:family="table-row">
      <style:table-row-properties style:row-height="0.1576in" style:use-optimal-row-height="false"/>
    </style:style>
    <style:style style:name="TableCell62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28" style:parent-style-name="表格內文1-12pt" style:family="paragraph">
      <style:paragraph-properties fo:text-align="start" fo:margin-left="0.8333in">
        <style:tab-stops/>
      </style:paragraph-properties>
      <style:text-properties fo:font-weight="bold" style:font-weight-asian="bold"/>
    </style:style>
    <style:style style:name="TableCell62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30" style:parent-style-name="表格內文1-12pt" style:family="paragraph">
      <style:paragraph-properties fo:text-align="start" fo:margin-left="0.25in">
        <style:tab-stops/>
      </style:paragraph-properties>
      <style:text-properties fo:font-weight="bold" style:font-weight-asian="bold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3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36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39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42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43" style:family="table-row">
      <style:table-row-properties style:min-row-height="0.0555in" style:use-optimal-row-height="false"/>
    </style:style>
    <style:style style:name="TableCell644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45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46" style:family="table-row">
      <style:table-row-properties style:min-row-height="0.0555in" style:use-optimal-row-height="false"/>
    </style:style>
    <style:style style:name="TableCell64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4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5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54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5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fo:font-weight="bold" style:font-weight-asian="bold"/>
    </style:style>
    <style:style style:name="TableCell66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62" style:parent-style-name="表格內文1-12pt" style:family="paragraph">
      <style:paragraph-properties fo:text-indent="0.6673in"/>
    </style:style>
    <style:style style:name="T663" style:parent-style-name="預設段落字型" style:family="text">
      <style:text-properties fo:font-weight="bold" style:font-weight-asian="bold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666" style:parent-style-name="預設段落字型" style:family="text">
      <style:text-properties fo:font-weight="bold" style:font-weight-asian="bold"/>
    </style:style>
    <style:style style:name="TableCell667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68" style:parent-style-name="表格內文1-12pt" style:family="paragraph">
      <style:paragraph-properties fo:text-indent="0.6673in"/>
    </style:style>
    <style:style style:name="T669" style:parent-style-name="預設段落字型" style:family="text">
      <style:text-properties fo:font-weight="bold" style:font-weight-asian="bold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fo:font-weight="bold" style:font-weight-asian="bold"/>
    </style:style>
    <style:style style:name="TableCell673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74" style:parent-style-name="表格內文1-12pt" style:family="paragraph">
      <style:paragraph-properties fo:text-indent="0.6673in"/>
    </style:style>
    <style:style style:name="T675" style:parent-style-name="預設段落字型" style:family="text">
      <style:text-properties fo:font-weight="bold" style:font-weight-asian="bold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78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0.0312in double #000000" style:border-line-width-left="0.0104in 0.0104in 0.0104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ableCell681" style:family="table-cell">
      <style:table-cell-properties fo:border-top="none" fo:border-left="none" fo:border-bottom="none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style:vertical-align="middle" fo:padding-top="0in" fo:padding-left="0.0194in" fo:padding-bottom="0in" fo:padding-right="0.0194in"/>
    </style:style>
    <style:style style:name="TableCell68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85" style:parent-style-name="標題3" style:family="paragraph">
      <style:paragraph-properties fo:margin-left="0.8333in" fo:margin-right="0.1666in">
        <style:tab-stops/>
      </style:paragraph-properties>
    </style:style>
    <style:style style:name="P686" style:parent-style-name="標題3" style:family="paragraph">
      <style:paragraph-properties fo:margin-right="0.1666in"/>
    </style:style>
    <style:style style:name="P687" style:parent-style-name="標題3" style:family="paragraph">
      <style:paragraph-properties fo:margin-right="0.1666in"/>
    </style:style>
    <style:style style:name="P688" style:parent-style-name="標題3" style:family="paragraph">
      <style:paragraph-properties fo:margin-right="0.1666in"/>
    </style:style>
    <style:style style:name="P689" style:parent-style-name="標題3" style:family="paragraph">
      <style:paragraph-properties fo:margin-right="0.1666in"/>
    </style:style>
    <style:style style:name="P690" style:parent-style-name="標題2" style:family="paragraph">
      <style:paragraph-properties fo:break-before="page"/>
    </style:style>
    <style:style style:name="TableColumn692" style:family="table-column">
      <style:table-column-properties style:column-width="0.9819in"/>
    </style:style>
    <style:style style:name="TableColumn693" style:family="table-column">
      <style:table-column-properties style:column-width="0.5909in"/>
    </style:style>
    <style:style style:name="TableColumn694" style:family="table-column">
      <style:table-column-properties style:column-width="7.9729in"/>
    </style:style>
    <style:style style:name="Table691" style:family="table">
      <style:table-properties style:width="9.5458in" fo:margin-left="0.668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8" style:family="table-column">
      <style:table-column-properties style:column-width="1.3763in"/>
    </style:style>
    <style:style style:name="TableColumn709" style:family="table-column">
      <style:table-column-properties style:column-width="0.8861in"/>
    </style:style>
    <style:style style:name="TableColumn710" style:family="table-column">
      <style:table-column-properties style:column-width="3.6437in"/>
    </style:style>
    <style:style style:name="TableColumn711" style:family="table-column">
      <style:table-column-properties style:column-width="3.6437in"/>
    </style:style>
    <style:style style:name="Table707" style:family="table">
      <style:table-properties style:width="9.55in" fo:margin-left="0.6125in" table:align="left"/>
    </style:style>
    <style:style style:name="TableRow712" style:family="table-row">
      <style:table-row-properties style:min-row-height="0.2173in"/>
    </style:style>
    <style:style style:name="TableCell713" style:family="table-cell">
      <style:table-cell-properties fo:border="0.0138in solid #000000" fo:background-color="#FFFF99" style:writing-mode="lr-tb" fo:padding-top="0in" fo:padding-left="0.0194in" fo:padding-bottom="0in" fo:padding-right="0.0194in"/>
    </style:style>
    <style:style style:name="P714" style:parent-style-name="表格欄名" style:family="paragraph">
      <style:text-properties style:letter-kerning="true"/>
    </style:style>
    <style:style style:name="TableCell715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P716" style:parent-style-name="表格欄名" style:family="paragraph">
      <style:text-properties style:letter-kerning="true"/>
    </style:style>
    <style:style style:name="TableCell717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T718" style:parent-style-name="預設段落字型" style:family="text">
      <style:text-properties style:font-name="標楷體" style:letter-kerning="true"/>
    </style:style>
    <style:style style:name="TableCell719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letter-kerning="true"/>
    </style:style>
    <style:style style:name="TableRow721" style:family="table-row">
      <style:table-row-properties style:min-row-height="0.2173in"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P723" style:parent-style-name="表格欄名" style:family="paragraph">
      <style:text-properties style:font-name="標楷體" style:letter-kerning="true"/>
    </style:style>
    <style:style style:name="P724" style:parent-style-name="表格欄名" style:family="paragraph">
      <style:text-properties style:font-name="標楷體" style:letter-kerning="true"/>
    </style:style>
    <style:style style:name="P725" style:parent-style-name="表格欄名" style:family="paragraph">
      <style:text-properties style:font-name="標楷體" style:letter-kerning="true"/>
    </style:style>
    <style:style style:name="T726" style:parent-style-name="預設段落字型" style:family="text">
      <style:text-properties style:font-name="標楷體" style:letter-kerning="true"/>
    </style:style>
    <style:style style:name="TableCell727" style:family="table-cell">
      <style:table-cell-properties fo:border-top="none" fo:border-left="none" fo:border-bottom="none" fo:border-right="0.0138in solid #000000" fo:background-color="#FFFF99" style:writing-mode="lr-tb" fo:padding-top="0in" fo:padding-left="0.0194in" fo:padding-bottom="0in" fo:padding-right="0.0194in"/>
    </style:style>
    <style:style style:name="P728" style:parent-style-name="表格欄名" style:family="paragraph">
      <style:text-properties style:letter-kerning="true"/>
    </style:style>
    <style:style style:name="P729" style:parent-style-name="表格欄名" style:family="paragraph">
      <style:text-properties style:letter-kerning="true"/>
    </style:style>
    <style:style style:name="P730" style:parent-style-name="表格欄名" style:family="paragraph">
      <style:text-properties style:letter-kerning="true"/>
    </style:style>
    <style:style style:name="T731" style:parent-style-name="預設段落字型" style:family="text">
      <style:text-properties style:font-name="標楷體" style:letter-kerning="true"/>
    </style:style>
    <style:style style:name="P732" style:parent-style-name="表格欄名" style:family="paragraph">
      <style:text-properties style:letter-kerning="true"/>
    </style:style>
    <style:style style:name="P733" style:parent-style-name="表格欄名" style:family="paragraph">
      <style:text-properties style:letter-kerning="true"/>
    </style:style>
    <style:style style:name="P734" style:parent-style-name="表格欄名" style:family="paragraph">
      <style:text-properties style:letter-kerning="true"/>
    </style:style>
    <style:style style:name="TableCell735" style:family="table-cell">
      <style:table-cell-properties fo:border-top="none" fo:border-left="none" fo:border-bottom="none" fo:border-right="0.0138in solid #000000" fo:background-color="#FFFFFF" style:writing-mode="lr-tb" fo:padding-top="0in" fo:padding-left="0.0194in" fo:padding-bottom="0in" fo:padding-right="0.0194in"/>
    </style:style>
    <style:style style:name="P736" style:parent-style-name="表格內文2-14pt" style:family="paragraph">
      <style:paragraph-properties fo:margin-left="0.0784in">
        <style:tab-stops>
          <style:tab-stop style:type="left" style:position="0.3611in"/>
        </style:tab-stops>
      </style:paragraph-properties>
    </style:style>
    <style:style style:name="T737" style:parent-style-name="預設段落字型" style:family="text">
      <style:text-properties style:font-name="新細明體"/>
    </style:style>
    <style:style style:name="T738" style:parent-style-name="預設段落字型" style:family="text">
      <style:text-properties style:font-name="新細明體"/>
    </style:style>
    <style:style style:name="TableCell739" style:family="table-cell">
      <style:table-cell-properties fo:border-top="none" fo:border-left="none" fo:border-bottom="none" fo:border-right="0.0138in solid #000000" fo:background-color="#FFFFFF" style:writing-mode="lr-tb" fo:padding-top="0in" fo:padding-left="0.0194in" fo:padding-bottom="0in" fo:padding-right="0.0194in"/>
    </style:style>
    <style:style style:name="P740" style:parent-style-name="表格內文2-14pt" style:family="paragraph">
      <style:paragraph-properties fo:margin-left="0.0784in">
        <style:tab-stops>
          <style:tab-stop style:type="left" style:position="0.3611in"/>
        </style:tab-stops>
      </style:paragraph-properties>
    </style:style>
    <style:style style:name="T741" style:parent-style-name="預設段落字型" style:family="text">
      <style:text-properties style:font-name="新細明體"/>
    </style:style>
    <style:style style:name="TableRow742" style:family="table-row">
      <style:table-row-properties style:min-row-height="0.2173in" fo:keep-together="always"/>
    </style:style>
    <style:style style:name="P74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74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6" style:parent-style-name="表格內文2-14pt" style:family="paragraph">
      <style:paragraph-properties fo:margin-left="0.0784in">
        <style:tab-stops>
          <style:tab-stop style:type="left" style:position="0.3611in"/>
        </style:tab-stops>
      </style:paragraph-properties>
    </style:style>
    <style:style style:name="T747" style:parent-style-name="預設段落字型" style:family="text">
      <style:text-properties fo:color="#000000" fo:background-color="#FFFF00"/>
    </style:style>
    <style:style style:name="T748" style:parent-style-name="預設段落字型" style:family="text">
      <style:text-properties fo:color="#000000" fo:background-color="#FFFF00"/>
    </style:style>
    <style:style style:name="T749" style:parent-style-name="預設段落字型" style:family="text">
      <style:text-properties fo:color="#000000" fo:background-color="#FFFF00"/>
    </style:style>
    <style:style style:name="T750" style:parent-style-name="預設段落字型" style:family="text">
      <style:text-properties style:font-name="新細明體" fo:color="#000000" fo:background-color="#FFFF00"/>
    </style:style>
    <style:style style:name="T751" style:parent-style-name="預設段落字型" style:family="text">
      <style:text-properties fo:color="#000000" fo:background-color="#FFFF00"/>
    </style:style>
    <style:style style:name="T752" style:parent-style-name="預設段落字型" style:family="text">
      <style:text-properties style:font-name="新細明體" fo:color="#000000" fo:background-color="#FFFF00"/>
    </style:style>
    <style:style style:name="T753" style:parent-style-name="預設段落字型" style:family="text">
      <style:text-properties fo:color="#000000" fo:background-color="#FFFF00"/>
    </style:style>
    <style:style style:name="T754" style:parent-style-name="預設段落字型" style:family="text">
      <style:text-properties fo:color="#000000" fo:background-color="#FFFF00"/>
    </style:style>
    <style:style style:name="T755" style:parent-style-name="預設段落字型" style:family="text">
      <style:text-properties fo:color="#000000" fo:background-color="#FFFF00"/>
    </style:style>
    <style:style style:name="T756" style:parent-style-name="預設段落字型" style:family="text">
      <style:text-properties style:font-name="新細明體" fo:color="#000000" fo:background-color="#FFFF00"/>
    </style:style>
    <style:style style:name="T757" style:parent-style-name="預設段落字型" style:family="text">
      <style:text-properties style:font-name="新細明體" fo:color="#000000" fo:background-color="#FFFF00"/>
    </style:style>
    <style:style style:name="T758" style:parent-style-name="預設段落字型" style:family="text">
      <style:text-properties fo:color="#000000" fo:background-color="#FFFF00"/>
    </style:style>
    <style:style style:name="T759" style:parent-style-name="預設段落字型" style:family="text">
      <style:text-properties style:font-name="新細明體" fo:color="#000000" fo:background-color="#FFFF00"/>
    </style:style>
    <style:style style:name="T760" style:parent-style-name="預設段落字型" style:family="text">
      <style:text-properties fo:color="#000000" fo:background-color="#FFFF00"/>
    </style:style>
    <style:style style:name="T761" style:parent-style-name="預設段落字型" style:family="text">
      <style:text-properties fo:color="#000000" fo:background-color="#FFFF00"/>
    </style:style>
    <style:style style:name="T762" style:parent-style-name="預設段落字型" style:family="text">
      <style:text-properties fo:color="#000000" fo:background-color="#FFFF00"/>
    </style:style>
    <style:style style:name="T763" style:parent-style-name="預設段落字型" style:family="text">
      <style:text-properties fo:color="#000000" fo:background-color="#FFFF00"/>
    </style:style>
    <style:style style:name="T764" style:parent-style-name="預設段落字型" style:family="text">
      <style:text-properties fo:color="#000000" fo:background-color="#FFFF00"/>
    </style:style>
    <style:style style:name="T765" style:parent-style-name="預設段落字型" style:family="text">
      <style:text-properties fo:color="#000000" fo:background-color="#FFFF00"/>
    </style:style>
    <style:style style:name="T766" style:parent-style-name="預設段落字型" style:family="text">
      <style:text-properties fo:color="#000000" fo:background-color="#FFFF00"/>
    </style:style>
    <style:style style:name="T767" style:parent-style-name="預設段落字型" style:family="text">
      <style:text-properties style:font-name="新細明體" fo:color="#000000" fo:background-color="#FFFF00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9" style:parent-style-name="表格內文2-14pt" style:family="paragraph">
      <style:paragraph-properties fo:margin-left="0.0784in">
        <style:tab-stops>
          <style:tab-stop style:type="left" style:position="0.3611in"/>
        </style:tab-stops>
      </style:paragraph-properties>
    </style:style>
    <style:style style:name="TableRow770" style:family="table-row">
      <style:table-row-properties style:min-row-height="0.2541in"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background-color="#FFFF99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letter-kerning="true"/>
    </style:style>
    <style:style style:name="TableCell7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8" style:parent-style-name="表格內文2-14pt" style:family="paragraph">
      <style:text-properties style:font-name="標楷體" style:letter-kerning="true"/>
    </style:style>
    <style:style style:name="TableCell7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80" style:parent-style-name="表格內文2-14pt" style:family="paragraph">
      <style:text-properties style:font-name="標楷體" style:letter-kerning="true"/>
    </style:style>
    <style:style style:name="TableRow781" style:family="table-row">
      <style:table-row-properties style:min-row-height="0.2541in" fo:keep-together="always"/>
    </style:style>
    <style:style style:name="P782" style:parent-style-name="內文" style:family="paragraph">
      <style:paragraph-properties fo:text-align="center"/>
      <style:text-properties style:font-name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194in" fo:padding-bottom="0in" fo:padding-right="0.0194in"/>
    </style:style>
    <style:style style:name="P784" style:parent-style-name="表格欄名" style:family="paragraph">
      <style:text-properties style:font-name="標楷體" style:letter-kerning="true"/>
    </style:style>
    <style:style style:name="TableCell78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6" style:parent-style-name="標題3" style:family="paragraph">
      <style:paragraph-properties fo:break-before="page" fo:margin-left="0.2777in">
        <style:tab-stops/>
      </style:paragraph-properties>
    </style:style>
    <style:style style:name="T787" style:parent-style-name="預設段落字型" style:family="text">
      <style:text-properties style:font-name="新細明體" style:font-name-asian="新細明體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background-color="#FFFF00" style:text-underline-type="single" style:text-underline-style="solid" style:text-underline-width="bold" style:text-underline-mode="continuous" style:text-underline-color="#FF0000"/>
    </style:style>
    <style:style style:name="T790" style:parent-style-name="預設段落字型" style:family="text">
      <style:text-properties fo:background-color="#FFFF00" style:text-underline-type="single" style:text-underline-style="solid" style:text-underline-width="bold" style:text-underline-mode="continuous" style:text-underline-color="#FF0000"/>
    </style:style>
    <style:style style:name="T791" style:parent-style-name="預設段落字型" style:family="text">
      <style:text-properties style:letter-kerning="false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style:font-name="新細明體" style:font-name-asian="新細明體"/>
    </style:style>
    <style:style style:name="TableColumn795" style:family="table-column">
      <style:table-column-properties style:column-width="1.9666in"/>
    </style:style>
    <style:style style:name="TableColumn796" style:family="table-column">
      <style:table-column-properties style:column-width="3.5458in"/>
    </style:style>
    <style:style style:name="Table794" style:family="table">
      <style:table-properties style:width="5.5125in" fo:margin-left="2.309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true"/>
      <style:text-properties fo:font-weight="bold" style:font-weight-asian="bold" style:letter-kerning="false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true"/>
      <style:text-properties style:letter-kerning="false" fo:font-size="14pt" style:font-size-asian="14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true"/>
      <style:text-properties fo:font-weight="bold" style:font-weight-asian="bold" style:letter-kerning="false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true"/>
      <style:text-properties style:letter-kerning="false" fo:font-size="14pt" style:font-size-asian="14pt" style:font-size-complex="10pt"/>
    </style:style>
    <style:style style:name="TableRow810" style:family="table-row">
      <style:table-row-properties style:min-row-height="0.4479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true"/>
      <style:text-properties fo:font-weight="bold" style:font-weight-asian="bold" style:letter-kerning="false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true"/>
      <style:text-properties style:letter-kerning="false" fo:font-size="14pt" style:font-size-asian="14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true"/>
    </style:style>
    <style:style style:name="T818" style:parent-style-name="預設段落字型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true"/>
      <style:text-properties style:letter-kerning="false" fo:font-size="14pt" style:font-size-asian="14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true"/>
      <style:text-properties fo:font-weight="bold" style:font-weight-asian="bold" style:letter-kerning="false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true"/>
      <style:text-properties style:letter-kerning="false" fo:font-size="14pt" style:font-size-asian="14pt" style:font-size-complex="10pt"/>
    </style:style>
    <style:style style:name="TableColumn827" style:family="table-column">
      <style:table-column-properties style:column-width="0.7875in"/>
    </style:style>
    <style:style style:name="TableColumn828" style:family="table-column">
      <style:table-column-properties style:column-width="0.6888in"/>
    </style:style>
    <style:style style:name="TableColumn829" style:family="table-column">
      <style:table-column-properties style:column-width="2.859in"/>
    </style:style>
    <style:style style:name="TableColumn830" style:family="table-column">
      <style:table-column-properties style:column-width="0.8819in"/>
    </style:style>
    <style:style style:name="TableColumn831" style:family="table-column">
      <style:table-column-properties style:column-width="4.4208in"/>
    </style:style>
    <style:style style:name="Table826" style:family="table">
      <style:table-properties style:width="9.6381in" fo:margin-left="0in" table:align="left"/>
    </style:style>
    <style:style style:name="TableRow832" style:family="table-row">
      <style:table-row-properties style:min-row-height="0.6875in"/>
    </style:style>
    <style:style style:name="TableCell8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fo:font-weight="bold" style:font-weight-asian="bold" style:font-weight-complex="bold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fo:font-weight="bold" style:font-weight-asian="bold" style:font-weight-complex="bold" style:letter-kerning="false"/>
    </style:style>
    <style:style style:name="T839" style:parent-style-name="預設段落字型" style:family="text">
      <style:text-properties fo:font-weight="bold" style:font-weight-asian="bold" style:font-weight-complex="bold" style:letter-kerning="fals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fo:font-weight="bold" style:font-weight-asian="bold" style:font-weight-complex="bold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fo:font-weight="bold" style:font-weight-asian="bold" style:font-weight-complex="bold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fo:font-weight="bold" style:font-weight-asian="bold" style:font-weight-complex="bold" style:letter-kerning="false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標楷體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標楷體" style:letter-kerning="false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標楷體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</style:style>
    <style:style style:name="T85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fo:font-size="14pt" style:font-size-asian="14pt" style:font-size-complex="14pt"/>
    </style:style>
    <style:style style:name="T86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5in"/>
      <style:text-properties style:font-name="標楷體" style:letter-kerning="false" fo:font-size="14pt" style:font-size-asian="14pt" style:font-size-complex="14pt"/>
    </style:style>
    <style:style style:name="P864" style:parent-style-name="內文" style:family="paragraph">
      <style:paragraph-properties fo:line-height="0.25in" fo:margin-left="0.3715in" fo:text-indent="-0.3715in">
        <style:tab-stops/>
      </style:paragraph-properties>
    </style:style>
    <style:style style:name="T86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fo:font-size="14pt" style:font-size-asian="14pt" style:font-size-complex="14pt"/>
    </style:style>
    <style:style style:name="T870" style:parent-style-name="預設段落字型" style:family="text">
      <style:text-properties style:font-name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fo:font-size="14pt" style:font-size-asian="14pt" style:font-size-complex="14pt"/>
    </style:style>
    <style:style style:name="P872" style:parent-style-name="標題1" style:family="paragraph">
      <style:paragraph-properties fo:margin-left="0.3333in" fo:text-indent="-0.3333in">
        <style:tab-stops>
          <style:tab-stop style:type="left" style:position="0.1666in"/>
        </style:tab-stops>
      </style:paragraph-properties>
    </style:style>
    <style:style style:name="P873" style:parent-style-name="標題2" style:family="paragraph"/>
    <style:style style:name="P874" style:parent-style-name="標題3" style:family="paragraph">
      <style:paragraph-properties style:snap-to-layout-grid="true" fo:margin-left="0.6111in">
        <style:tab-stops/>
      </style:paragraph-properties>
    </style:style>
    <style:style style:name="P875" style:parent-style-name="標題4" style:family="paragraph">
      <style:paragraph-properties fo:margin-left="0.6416in" fo:text-indent="0.068in">
        <style:tab-stops/>
      </style:paragraph-properties>
    </style:style>
    <style:style style:name="T876" style:parent-style-name="預設段落字型" style:family="text">
      <style:text-properties style:font-name="新細明體" style:font-name-asian="新細明體"/>
    </style:style>
    <style:style style:name="P877" style:parent-style-name="標題4" style:family="paragraph">
      <style:paragraph-properties fo:margin-left="0.6416in" fo:text-indent="0.068in">
        <style:tab-stops/>
      </style:paragraph-properties>
    </style:style>
    <style:style style:name="T878" style:parent-style-name="預設段落字型" style:family="text">
      <style:text-properties fo:color="#000000"/>
    </style:style>
    <style:style style:name="P879" style:parent-style-name="標題4" style:family="paragraph">
      <style:paragraph-properties fo:margin-left="0.6416in" fo:text-indent="0.068in">
        <style:tab-stops>
          <style:tab-stop style:type="left" style:position="0.0583in"/>
        </style:tab-stops>
      </style:paragraph-properties>
    </style:style>
    <style:style style:name="P880" style:parent-style-name="標題4" style:family="paragraph">
      <style:paragraph-properties fo:margin-left="0.6416in" fo:text-indent="0.068in">
        <style:tab-stops>
          <style:tab-stop style:type="left" style:position="0.0583in"/>
        </style:tab-stops>
      </style:paragraph-properties>
    </style:style>
    <style:style style:name="P881" style:parent-style-name="標題3" style:family="paragraph">
      <style:paragraph-properties style:snap-to-layout-grid="true" fo:margin-left="0.6111in">
        <style:tab-stops/>
      </style:paragraph-properties>
    </style:style>
    <style:style style:name="P882" style:parent-style-name="標題4" style:family="paragraph">
      <style:paragraph-properties fo:margin-left="0.7097in" fo:text-indent="0in">
        <style:tab-stops/>
      </style:paragraph-properties>
    </style:style>
    <style:style style:name="P883" style:parent-style-name="標題4" style:family="paragraph">
      <style:paragraph-properties fo:margin-left="0.7097in">
        <style:tab-stops/>
      </style:paragraph-properties>
    </style:style>
    <style:style style:name="P884" style:parent-style-name="標題4" style:family="paragraph">
      <style:paragraph-properties fo:margin-left="0.7097in">
        <style:tab-stops/>
      </style:paragraph-properties>
    </style:style>
    <style:style style:name="P885" style:parent-style-name="標題4" style:family="paragraph">
      <style:paragraph-properties fo:margin-left="0.7097in">
        <style:tab-stops/>
      </style:paragraph-properties>
    </style:style>
    <style:style style:name="P886" style:parent-style-name="標題3" style:family="paragraph">
      <style:paragraph-properties style:snap-to-layout-grid="true" fo:margin-left="0.6111in">
        <style:tab-stops/>
      </style:paragraph-properties>
    </style:style>
    <style:style style:name="P887" style:parent-style-name="標題3" style:family="paragraph">
      <style:paragraph-properties style:snap-to-layout-grid="true" fo:margin-left="0.6111in">
        <style:tab-stops/>
      </style:paragraph-properties>
    </style:style>
    <style:style style:name="P888" style:parent-style-name="標題2" style:family="paragraph"/>
    <style:style style:name="P889" style:parent-style-name="標題1" style:family="paragraph">
      <style:paragraph-properties fo:margin-left="0.3333in" fo:text-indent="-0.3333in">
        <style:tab-stops>
          <style:tab-stop style:type="left" style:position="0.1666in"/>
        </style:tab-stops>
      </style:paragraph-properties>
    </style:style>
    <style:style style:name="P890" style:parent-style-name="標題2" style:family="paragraph"/>
    <style:style style:name="P891" style:parent-style-name="標題3" style:family="paragraph">
      <style:paragraph-properties style:snap-to-layout-grid="true" fo:margin-left="0.6111in">
        <style:tab-stops/>
      </style:paragraph-properties>
    </style:style>
    <style:style style:name="P892" style:parent-style-name="標題3" style:family="paragraph">
      <style:paragraph-properties style:snap-to-layout-grid="true" fo:margin-left="0.6111in">
        <style:tab-stops/>
      </style:paragraph-properties>
    </style:style>
    <style:style style:name="P893" style:parent-style-name="項目符號7" style:family="paragraph">
      <style:paragraph-properties fo:margin-top="0.0527in"/>
      <style:text-properties style:font-size-complex="14pt"/>
    </style:style>
    <style:style style:name="P894" style:parent-style-name="項目符號7" style:family="paragraph">
      <style:paragraph-properties fo:margin-top="0.0527in"/>
      <style:text-properties style:font-size-complex="14pt"/>
    </style:style>
    <style:style style:name="P895" style:parent-style-name="內文" style:family="paragraph">
      <style:paragraph-properties fo:margin-left="1.2798in" fo:text-indent="-0.1965in">
        <style:tab-stops/>
      </style:paragraph-properties>
      <style:text-properties fo:font-size="14pt" style:font-size-asian="14pt" style:font-size-complex="14pt"/>
    </style:style>
    <style:style style:name="P896" style:parent-style-name="內文" style:family="paragraph">
      <style:paragraph-properties fo:margin-left="1.2798in" fo:text-indent="-0.1965in">
        <style:tab-stops/>
      </style:paragraph-properties>
      <style:text-properties fo:font-size="14pt" style:font-size-asian="14pt" style:font-size-complex="14pt"/>
    </style:style>
    <style:style style:name="TableColumn898" style:family="table-column">
      <style:table-column-properties style:column-width="5.093in"/>
    </style:style>
    <style:style style:name="TableColumn899" style:family="table-column">
      <style:table-column-properties style:column-width="4.984in"/>
    </style:style>
    <style:style style:name="Table897" style:family="table">
      <style:table-properties style:width="10.077in" fo:margin-left="0in" table:align="center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2" style:parent-style-name="表格內文2-14pt" style:family="paragraph">
      <style:text-properties style:font-name="標楷體" style:font-size-complex="14pt"/>
    </style:style>
    <style:style style:name="TableCell9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表格內文2-14pt" style:family="paragraph">
      <style:text-properties style:font-name="標楷體" style:font-size-complex="14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07" style:parent-style-name="表格內文2-14pt" style:family="paragraph">
      <style:text-properties style:font-name="標楷體" style:font-size-complex="14pt"/>
    </style:style>
    <style:style style:name="TableCell90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09" style:parent-style-name="表格內文2-14pt" style:family="paragraph">
      <style:text-properties style:font-name="標楷體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12" style:parent-style-name="表格內文2-14pt" style:family="paragraph">
      <style:text-properties style:font-name="標楷體" style:font-size-complex="14pt"/>
    </style:style>
    <style:style style:name="TableCell91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14" style:parent-style-name="表格內文2-14pt" style:family="paragraph">
      <style:text-properties style:font-name="標楷體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17" style:parent-style-name="表格內文2-14pt" style:family="paragraph">
      <style:text-properties style:font-name="標楷體" style:font-size-complex="14pt"/>
    </style:style>
    <style:style style:name="P918" style:parent-style-name="表格內文2-14pt" style:family="paragraph">
      <style:text-properties style:font-name="標楷體" style:font-size-complex="14pt"/>
    </style:style>
    <style:style style:name="P919" style:parent-style-name="表格內文2-14pt" style:family="paragraph">
      <style:text-properties style:font-name="標楷體" style:font-size-complex="14pt"/>
    </style:style>
    <style:style style:name="P920" style:parent-style-name="表格內文2-14pt" style:family="paragraph">
      <style:text-properties style:font-name="標楷體" style:font-size-complex="14pt"/>
    </style:style>
    <style:style style:name="P921" style:parent-style-name="表格內文2-14pt" style:family="paragraph">
      <style:text-properties style:font-name="標楷體" style:font-size-complex="14pt"/>
    </style:style>
    <style:style style:name="P922" style:parent-style-name="表格內文2-14pt" style:family="paragraph">
      <style:text-properties style:font-name="標楷體" style:font-size-complex="14pt"/>
    </style:style>
    <style:style style:name="P923" style:parent-style-name="表格內文2-14pt" style:family="paragraph">
      <style:text-properties style:font-name="標楷體" style:font-size-complex="14pt"/>
    </style:style>
    <style:style style:name="P924" style:parent-style-name="表格內文2-14pt" style:family="paragraph">
      <style:text-properties style:font-name="標楷體" style:font-size-complex="14pt"/>
    </style:style>
    <style:style style:name="P925" style:parent-style-name="表格內文2-14pt" style:family="paragraph">
      <style:text-properties style:font-name="標楷體" style:font-size-complex="14pt"/>
    </style:style>
    <style:style style:name="P926" style:parent-style-name="表格內文2-14pt" style:family="paragraph">
      <style:text-properties style:font-name="標楷體" style:font-size-complex="14pt"/>
    </style:style>
    <style:style style:name="TableCell927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28" style:parent-style-name="表格內文2-14pt" style:family="paragraph">
      <style:text-properties style:font-name="標楷體" style:font-size-complex="14pt"/>
    </style:style>
    <style:style style:name="P929" style:parent-style-name="表格內文2-14pt" style:family="paragraph">
      <style:text-properties style:font-name="標楷體" style:font-size-complex="14pt"/>
    </style:style>
    <style:style style:name="P930" style:parent-style-name="表格內文2-14pt" style:family="paragraph">
      <style:text-properties style:font-name="標楷體" style:font-size-complex="14pt"/>
    </style:style>
    <style:style style:name="P931" style:parent-style-name="表格內文2-14pt" style:family="paragraph">
      <style:text-properties style:font-name="標楷體" style:font-size-complex="14pt"/>
    </style:style>
    <style:style style:name="P932" style:parent-style-name="表格內文2-14pt" style:family="paragraph">
      <style:text-properties style:font-name="標楷體" style:font-size-complex="14pt"/>
    </style:style>
    <style:style style:name="P933" style:parent-style-name="表格內文2-14pt" style:family="paragraph">
      <style:text-properties style:font-name="標楷體" style:font-size-complex="14pt"/>
    </style:style>
    <style:style style:name="P934" style:parent-style-name="表格內文2-14pt" style:family="paragraph">
      <style:text-properties style:font-name="標楷體" style:font-size-complex="14pt"/>
    </style:style>
    <style:style style:name="P935" style:parent-style-name="表格內文2-14pt" style:family="paragraph">
      <style:text-properties style:font-name="標楷體" style:font-size-complex="14pt"/>
    </style:style>
    <style:style style:name="P936" style:parent-style-name="表格內文2-14pt" style:family="paragraph">
      <style:text-properties style:font-name="標楷體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39" style:parent-style-name="表格內文2-14pt" style:family="paragraph">
      <style:text-properties style:font-name="標楷體" style:font-size-complex="14pt"/>
    </style:style>
    <style:style style:name="TableCell940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41" style:parent-style-name="表格內文2-14pt" style:family="paragraph">
      <style:text-properties style:font-name="標楷體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44" style:parent-style-name="表格內文2-14pt" style:family="paragraph">
      <style:text-properties style:font-name="標楷體" style:font-size-complex="14pt"/>
    </style:style>
    <style:style style:name="TableCell945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46" style:parent-style-name="表格內文2-14pt" style:family="paragraph">
      <style:text-properties style:font-name="標楷體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49" style:parent-style-name="表格內文2-14pt" style:family="paragraph">
      <style:text-properties style:font-name="標楷體" style:font-size-complex="14pt"/>
    </style:style>
    <style:style style:name="TableCell950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51" style:parent-style-name="表格內文2-14pt" style:family="paragraph">
      <style:text-properties style:font-name="標楷體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54" style:parent-style-name="表格內文2-14pt" style:family="paragraph">
      <style:text-properties style:font-name="標楷體" style:font-size-complex="14pt"/>
    </style:style>
    <style:style style:name="P955" style:parent-style-name="表格內文2-14pt" style:family="paragraph">
      <style:text-properties style:font-name="標楷體" style:font-size-complex="14pt"/>
    </style:style>
    <style:style style:name="TableCell956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57" style:parent-style-name="表格內文2-14pt" style:family="paragraph">
      <style:text-properties style:font-name="標楷體" style:font-size-complex="14pt"/>
    </style:style>
    <style:style style:name="P958" style:parent-style-name="表格內文2-14pt" style:family="paragraph">
      <style:text-properties style:font-name="標楷體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61" style:parent-style-name="表格內文2-14pt" style:family="paragraph">
      <style:text-properties style:font-name="標楷體" style:font-size-complex="14pt"/>
    </style:style>
    <style:style style:name="TableCell962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63" style:parent-style-name="表格內文2-14pt" style:family="paragraph">
      <style:text-properties style:font-name="標楷體" style:font-size-complex="14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66" style:parent-style-name="表格內文2-14pt" style:family="paragraph">
      <style:text-properties style:font-name="標楷體" style:font-size-complex="14pt"/>
    </style:style>
    <style:style style:name="TableCell967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68" style:parent-style-name="表格內文2-14pt" style:family="paragraph">
      <style:text-properties style:font-name="標楷體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71" style:parent-style-name="表格內文2-14pt" style:family="paragraph">
      <style:text-properties style:font-name="標楷體" style:font-size-complex="14pt"/>
    </style:style>
    <style:style style:name="TableCell972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73" style:parent-style-name="表格內文2-14pt" style:family="paragraph">
      <style:text-properties style:font-name="標楷體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76" style:parent-style-name="表格內文2-14pt" style:family="paragraph">
      <style:text-properties style:font-name="標楷體" style:font-size-complex="14pt"/>
    </style:style>
    <style:style style:name="TableCell977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78" style:parent-style-name="表格內文2-14pt" style:family="paragraph">
      <style:text-properties style:font-name="標楷體" style:font-size-complex="14p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81" style:parent-style-name="表格內文2-14pt" style:family="paragraph">
      <style:text-properties style:font-name="標楷體" style:font-size-complex="14pt"/>
    </style:style>
    <style:style style:name="TableCell982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83" style:parent-style-name="表格內文2-14pt" style:family="paragraph">
      <style:text-properties style:font-name="標楷體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86" style:parent-style-name="表格內文2-14pt" style:family="paragraph">
      <style:text-properties style:font-name="標楷體" style:font-size-complex="14pt"/>
    </style:style>
    <style:style style:name="P987" style:parent-style-name="表格內文2-14pt" style:family="paragraph">
      <style:text-properties style:font-name="標楷體" style:font-size-complex="14pt"/>
    </style:style>
    <style:style style:name="P988" style:parent-style-name="表格內文2-14pt" style:family="paragraph">
      <style:text-properties style:font-name="標楷體" style:font-size-complex="14pt"/>
    </style:style>
    <style:style style:name="P989" style:parent-style-name="表格內文2-14pt" style:family="paragraph">
      <style:text-properties style:font-name="標楷體" style:font-size-complex="14pt"/>
    </style:style>
    <style:style style:name="TableCell990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91" style:parent-style-name="表格內文2-14pt" style:family="paragraph">
      <style:text-properties style:font-name="標楷體" style:font-size-complex="14pt"/>
    </style:style>
    <style:style style:name="P992" style:parent-style-name="表格內文2-14pt" style:family="paragraph">
      <style:text-properties style:font-name="標楷體" style:font-size-complex="14pt"/>
    </style:style>
    <style:style style:name="P993" style:parent-style-name="表格內文2-14pt" style:family="paragraph">
      <style:text-properties style:font-name="標楷體" style:font-size-complex="14pt"/>
    </style:style>
    <style:style style:name="P994" style:parent-style-name="表格內文2-14pt" style:family="paragraph">
      <style:text-properties style:font-name="標楷體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997" style:parent-style-name="表格內文2-14pt" style:family="paragraph">
      <style:text-properties style:font-name="標楷體" style:font-size-complex="14pt"/>
    </style:style>
    <style:style style:name="TableCell99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99" style:parent-style-name="表格內文2-14pt" style:family="paragraph">
      <style:text-properties style:font-name="標楷體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02" style:parent-style-name="表格內文2-14pt" style:family="paragraph">
      <style:text-properties style:font-name="標楷體" style:font-size-complex="14pt"/>
    </style:style>
    <style:style style:name="TableCell100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04" style:parent-style-name="表格內文2-14pt" style:family="paragraph">
      <style:text-properties style:font-name="標楷體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07" style:parent-style-name="表格內文2-14pt" style:family="paragraph">
      <style:text-properties style:font-name="標楷體" style:font-size-complex="14pt"/>
    </style:style>
    <style:style style:name="P1008" style:parent-style-name="表格內文2-14pt" style:family="paragraph">
      <style:text-properties style:font-name="標楷體" style:font-size-complex="14pt"/>
    </style:style>
    <style:style style:name="P1009" style:parent-style-name="表格內文2-14pt" style:family="paragraph">
      <style:text-properties style:font-name="標楷體" style:font-size-complex="14pt"/>
    </style:style>
    <style:style style:name="P1010" style:parent-style-name="表格內文2-14pt" style:family="paragraph">
      <style:text-properties style:font-name="標楷體" style:font-size-complex="14pt"/>
    </style:style>
    <style:style style:name="TableCell1011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12" style:parent-style-name="表格內文2-14pt" style:family="paragraph">
      <style:text-properties style:font-name="標楷體" style:font-size-complex="14pt"/>
    </style:style>
    <style:style style:name="P1013" style:parent-style-name="表格內文2-14pt" style:family="paragraph">
      <style:text-properties style:font-name="標楷體" style:font-size-complex="14pt"/>
    </style:style>
    <style:style style:name="P1014" style:parent-style-name="表格內文2-14pt" style:family="paragraph">
      <style:text-properties style:font-name="標楷體" style:font-size-complex="14pt"/>
    </style:style>
    <style:style style:name="P1015" style:parent-style-name="表格內文2-14pt" style:family="paragraph">
      <style:text-properties style:font-name="標楷體" style:font-size-complex="14p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18" style:parent-style-name="表格內文2-14pt" style:family="paragraph">
      <style:text-properties style:font-name="標楷體" style:font-size-complex="14pt"/>
    </style:style>
    <style:style style:name="TableCell1019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20" style:parent-style-name="表格內文2-14pt" style:family="paragraph">
      <style:text-properties style:font-name="標楷體" style:font-size-complex="14p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23" style:parent-style-name="表格內文2-14pt" style:family="paragraph">
      <style:text-properties style:font-name="標楷體" style:font-size-complex="14pt"/>
    </style:style>
    <style:style style:name="TableCell1024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25" style:parent-style-name="表格內文2-14pt" style:family="paragraph">
      <style:text-properties style:font-name="標楷體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28" style:parent-style-name="表格內文2-14pt" style:family="paragraph">
      <style:text-properties style:font-name="標楷體" style:font-size-complex="14pt"/>
    </style:style>
    <style:style style:name="TableCell1029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30" style:parent-style-name="表格內文2-14pt" style:family="paragraph">
      <style:text-properties style:font-name="標楷體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33" style:parent-style-name="表格內文2-14pt" style:family="paragraph">
      <style:text-properties style:font-name="標楷體" style:font-size-complex="14pt"/>
    </style:style>
    <style:style style:name="TableCell1034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35" style:parent-style-name="表格內文2-14pt" style:family="paragraph">
      <style:text-properties style:font-name="標楷體" style:font-size-complex="14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38" style:parent-style-name="表格內文2-14pt" style:family="paragraph">
      <style:text-properties style:font-name="標楷體" style:font-size-complex="14pt"/>
    </style:style>
    <style:style style:name="TableCell1039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40" style:parent-style-name="表格內文2-14pt" style:family="paragraph">
      <style:text-properties style:font-name="標楷體" style:font-size-complex="14p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43" style:parent-style-name="表格內文2-14pt" style:family="paragraph">
      <style:text-properties style:font-name="標楷體" style:font-size-complex="14pt"/>
    </style:style>
    <style:style style:name="P1044" style:parent-style-name="表格內文2-14pt" style:family="paragraph">
      <style:text-properties style:font-name="標楷體" style:font-size-complex="14pt"/>
    </style:style>
    <style:style style:name="TableCell1045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46" style:parent-style-name="表格內文2-14pt" style:family="paragraph">
      <style:text-properties style:font-name="標楷體" style:font-size-complex="14pt"/>
    </style:style>
    <style:style style:name="P1047" style:parent-style-name="表格內文2-14pt" style:family="paragraph">
      <style:text-properties style:font-name="標楷體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50" style:parent-style-name="表格內文2-14pt" style:family="paragraph">
      <style:text-properties style:font-name="標楷體" style:font-size-complex="14pt"/>
    </style:style>
    <style:style style:name="TableCell1051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52" style:parent-style-name="表格內文2-14pt" style:family="paragraph">
      <style:text-properties style:font-name="標楷體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55" style:parent-style-name="表格內文2-14pt" style:family="paragraph">
      <style:text-properties style:font-name="標楷體" style:font-size-complex="14pt"/>
    </style:style>
    <style:style style:name="TableCell1056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57" style:parent-style-name="表格內文2-14pt" style:family="paragraph">
      <style:text-properties style:font-name="標楷體" style:font-size-complex="14p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60" style:parent-style-name="表格內文2-14pt" style:family="paragraph">
      <style:text-properties style:font-name="標楷體" style:font-size-complex="14pt"/>
    </style:style>
    <style:style style:name="TableCell1061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T1062" style:parent-style-name="預設段落字型" style:family="text">
      <style:text-properties style:font-name="標楷體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65" style:parent-style-name="表格內文2-14pt" style:family="paragraph">
      <style:text-properties style:font-name="標楷體" style:font-size-complex="14pt"/>
    </style:style>
    <style:style style:name="TableCell1066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67" style:parent-style-name="表格內文2-14pt" style:family="paragraph">
      <style:text-properties style:font-name="標楷體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70" style:parent-style-name="表格內文2-14pt" style:family="paragraph">
      <style:text-properties style:font-name="標楷體" style:font-size-complex="14pt"/>
    </style:style>
    <style:style style:name="TableCell1071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72" style:parent-style-name="表格內文2-14pt" style:family="paragraph">
      <style:text-properties style:font-name="標楷體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75" style:parent-style-name="表格內文2-14pt" style:family="paragraph">
      <style:text-properties style:font-name="標楷體" style:font-size-complex="14pt"/>
    </style:style>
    <style:style style:name="P1076" style:parent-style-name="表格內文2-14pt" style:family="paragraph">
      <style:text-properties style:font-name="標楷體" style:font-size-complex="14pt"/>
    </style:style>
    <style:style style:name="P1077" style:parent-style-name="表格內文2-14pt" style:family="paragraph">
      <style:text-properties style:font-name="標楷體" style:font-size-complex="14pt"/>
    </style:style>
    <style:style style:name="P1078" style:parent-style-name="表格內文2-14pt" style:family="paragraph">
      <style:text-properties style:font-name="標楷體" style:font-size-complex="14pt"/>
    </style:style>
    <style:style style:name="TableCell1079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80" style:parent-style-name="表格內文2-14pt" style:family="paragraph">
      <style:text-properties style:font-name="標楷體" style:font-size-complex="14pt"/>
    </style:style>
    <style:style style:name="P1081" style:parent-style-name="表格內文2-14pt" style:family="paragraph">
      <style:text-properties style:font-name="標楷體" style:font-size-complex="14pt"/>
    </style:style>
    <style:style style:name="P1082" style:parent-style-name="表格內文2-14pt" style:family="paragraph">
      <style:text-properties style:font-name="標楷體" style:font-size-complex="14pt"/>
    </style:style>
    <style:style style:name="P1083" style:parent-style-name="表格內文2-14pt" style:family="paragraph">
      <style:text-properties style:font-name="標楷體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86" style:parent-style-name="表格內文2-14pt" style:family="paragraph">
      <style:text-properties style:font-name="標楷體" style:font-size-complex="14pt"/>
    </style:style>
    <style:style style:name="TableCell1087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88" style:parent-style-name="表格內文2-14pt" style:family="paragraph">
      <style:text-properties style:font-name="標楷體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91" style:parent-style-name="表格內文2-14pt" style:family="paragraph">
      <style:text-properties style:font-name="標楷體" style:font-size-complex="14pt"/>
    </style:style>
    <style:style style:name="TableCell1092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93" style:parent-style-name="表格內文2-14pt" style:family="paragraph">
      <style:text-properties style:font-name="標楷體" style:font-size-complex="14p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096" style:parent-style-name="表格內文2-14pt" style:family="paragraph">
      <style:text-properties style:font-name="標楷體" style:font-size-complex="14pt"/>
    </style:style>
    <style:style style:name="P1097" style:parent-style-name="表格內文2-14pt" style:family="paragraph">
      <style:text-properties style:font-name="標楷體" style:font-size-complex="14pt"/>
    </style:style>
    <style:style style:name="P1098" style:parent-style-name="表格內文2-14pt" style:family="paragraph">
      <style:text-properties style:font-name="標楷體" style:font-size-complex="14pt"/>
    </style:style>
    <style:style style:name="P1099" style:parent-style-name="表格內文2-14pt" style:family="paragraph">
      <style:text-properties style:font-name="標楷體" style:font-size-complex="14pt"/>
    </style:style>
    <style:style style:name="TableCell1100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01" style:parent-style-name="表格內文2-14pt" style:family="paragraph">
      <style:text-properties style:font-name="標楷體" style:font-size-complex="14pt"/>
    </style:style>
    <style:style style:name="P1102" style:parent-style-name="表格內文2-14pt" style:family="paragraph">
      <style:text-properties style:font-name="標楷體" style:font-size-complex="14pt"/>
    </style:style>
    <style:style style:name="P1103" style:parent-style-name="表格內文2-14pt" style:family="paragraph">
      <style:text-properties style:font-name="標楷體" style:font-size-complex="14pt"/>
    </style:style>
    <style:style style:name="P1104" style:parent-style-name="表格內文2-14pt" style:family="paragraph">
      <style:text-properties style:font-name="標楷體" style:font-size-complex="14p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07" style:parent-style-name="表格內文2-14pt" style:family="paragraph">
      <style:text-properties style:font-name="標楷體" style:font-size-complex="14pt"/>
    </style:style>
    <style:style style:name="TableCell110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09" style:parent-style-name="表格內文2-14pt" style:family="paragraph">
      <style:text-properties style:font-name="標楷體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12" style:parent-style-name="表格內文2-14pt" style:family="paragraph">
      <style:text-properties style:font-name="標楷體" style:font-size-complex="14pt"/>
    </style:style>
    <style:style style:name="TableCell111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14" style:parent-style-name="表格內文2-14pt" style:family="paragraph">
      <style:text-properties style:font-name="標楷體" style:font-size-complex="14p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17" style:parent-style-name="表格內文2-14pt" style:family="paragraph">
      <style:text-properties style:font-name="標楷體" style:font-size-complex="14pt"/>
    </style:style>
    <style:style style:name="TableCell111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19" style:parent-style-name="表格內文2-14pt" style:family="paragraph">
      <style:text-properties style:font-name="標楷體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22" style:parent-style-name="表格內文2-14pt" style:family="paragraph">
      <style:text-properties style:font-name="標楷體" style:font-size-complex="14pt"/>
    </style:style>
    <style:style style:name="TableCell112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24" style:parent-style-name="表格內文2-14pt" style:family="paragraph">
      <style:text-properties style:font-name="標楷體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27" style:parent-style-name="表格內文2-14pt" style:family="paragraph">
      <style:text-properties style:font-name="標楷體" style:font-size-complex="14pt"/>
    </style:style>
    <style:style style:name="TableCell112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29" style:parent-style-name="表格內文2-14pt" style:family="paragraph">
      <style:text-properties style:font-name="標楷體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32" style:parent-style-name="表格內文2-14pt" style:family="paragraph">
      <style:text-properties style:font-name="標楷體" style:font-size-complex="14pt"/>
    </style:style>
    <style:style style:name="TableCell113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34" style:parent-style-name="表格內文2-14pt" style:family="paragraph">
      <style:text-properties style:font-name="標楷體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37" style:parent-style-name="表格內文2-14pt" style:family="paragraph">
      <style:text-properties style:font-name="標楷體" style:font-size-complex="14pt"/>
    </style:style>
    <style:style style:name="TableCell113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39" style:parent-style-name="表格內文2-14pt" style:family="paragraph">
      <style:text-properties style:font-name="標楷體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42" style:parent-style-name="表格內文2-14pt" style:family="paragraph">
      <style:text-properties style:font-name="標楷體" style:font-size-complex="14pt"/>
    </style:style>
    <style:style style:name="TableCell114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44" style:parent-style-name="表格內文2-14pt" style:family="paragraph">
      <style:text-properties style:font-name="標楷體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47" style:parent-style-name="表格內文2-14pt" style:family="paragraph">
      <style:text-properties style:font-name="標楷體" style:font-size-complex="14pt"/>
    </style:style>
    <style:style style:name="TableCell114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49" style:parent-style-name="表格內文2-14pt" style:family="paragraph">
      <style:text-properties style:font-name="標楷體" style:font-size-complex="14p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52" style:parent-style-name="表格內文2-14pt" style:family="paragraph">
      <style:text-properties style:font-name="標楷體" style:font-size-complex="14pt"/>
    </style:style>
    <style:style style:name="TableCell115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54" style:parent-style-name="表格內文2-14pt" style:family="paragraph">
      <style:text-properties style:font-name="標楷體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57" style:parent-style-name="表格內文2-14pt" style:family="paragraph">
      <style:text-properties style:font-name="標楷體" style:font-size-complex="14pt"/>
    </style:style>
    <style:style style:name="TableCell115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59" style:parent-style-name="表格內文2-14pt" style:family="paragraph">
      <style:text-properties style:font-name="標楷體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62" style:parent-style-name="表格內文2-14pt" style:family="paragraph">
      <style:text-properties style:font-name="標楷體" style:font-size-complex="14pt"/>
    </style:style>
    <style:style style:name="TableCell116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64" style:parent-style-name="表格內文2-14pt" style:family="paragraph">
      <style:text-properties style:font-name="標楷體" style:font-size-complex="14p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67" style:parent-style-name="表格內文2-14pt" style:family="paragraph">
      <style:text-properties style:font-name="標楷體" style:font-size-complex="14pt"/>
    </style:style>
    <style:style style:name="TableCell116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69" style:parent-style-name="表格內文2-14pt" style:family="paragraph">
      <style:text-properties style:font-name="標楷體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72" style:parent-style-name="表格內文2-14pt" style:family="paragraph">
      <style:text-properties style:font-name="標楷體" style:font-size-complex="14pt"/>
    </style:style>
    <style:style style:name="TableCell117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74" style:parent-style-name="表格內文2-14pt" style:family="paragraph">
      <style:text-properties style:font-name="標楷體" style:font-size-complex="14p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77" style:parent-style-name="表格內文2-14pt" style:family="paragraph">
      <style:text-properties style:font-name="標楷體" style:font-size-complex="14pt"/>
    </style:style>
    <style:style style:name="TableCell117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79" style:parent-style-name="表格內文2-14pt" style:family="paragraph">
      <style:text-properties style:font-name="標楷體" style:font-size-complex="14p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82" style:parent-style-name="表格內文2-14pt" style:family="paragraph">
      <style:text-properties style:font-name="標楷體" style:font-size-complex="14pt"/>
    </style:style>
    <style:style style:name="TableCell118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84" style:parent-style-name="表格內文2-14pt" style:family="paragraph">
      <style:text-properties style:font-name="標楷體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87" style:parent-style-name="表格內文2-14pt" style:family="paragraph">
      <style:text-properties style:font-name="標楷體" style:font-size-complex="14pt"/>
    </style:style>
    <style:style style:name="TableCell118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89" style:parent-style-name="表格內文2-14pt" style:family="paragraph">
      <style:text-properties style:font-name="標楷體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92" style:parent-style-name="表格內文2-14pt" style:family="paragraph">
      <style:text-properties style:font-name="標楷體" style:font-size-complex="14pt"/>
    </style:style>
    <style:style style:name="TableCell119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94" style:parent-style-name="表格內文2-14pt" style:family="paragraph">
      <style:text-properties style:font-name="標楷體" style:font-size-complex="14p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197" style:parent-style-name="表格內文2-14pt" style:family="paragraph">
      <style:text-properties style:font-name="標楷體" style:font-size-complex="14pt"/>
    </style:style>
    <style:style style:name="TableCell119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99" style:parent-style-name="表格內文2-14pt" style:family="paragraph">
      <style:text-properties style:font-name="標楷體" style:font-size-complex="14p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202" style:parent-style-name="表格內文2-14pt" style:family="paragraph">
      <style:text-properties style:font-name="標楷體" style:font-size-complex="14pt"/>
    </style:style>
    <style:style style:name="TableCell120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04" style:parent-style-name="表格內文2-14pt" style:family="paragraph">
      <style:text-properties style:font-name="標楷體" style:font-size-complex="14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207" style:parent-style-name="表格內文2-14pt" style:family="paragraph">
      <style:text-properties style:font-name="標楷體" style:font-size-complex="14pt"/>
    </style:style>
    <style:style style:name="TableCell120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09" style:parent-style-name="表格內文2-14pt" style:family="paragraph">
      <style:text-properties style:font-name="標楷體" style:font-size-complex="14p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212" style:parent-style-name="表格內文2-14pt" style:family="paragraph">
      <style:text-properties style:font-name="標楷體" style:font-size-complex="14pt"/>
    </style:style>
    <style:style style:name="TableCell1213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14" style:parent-style-name="表格內文2-14pt" style:family="paragraph">
      <style:text-properties style:font-name="標楷體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069in solid #000000" fo:border-bottom="none" fo:border-right="none" fo:background-color="#C4BC96" style:writing-mode="lr-tb" style:vertical-align="middle" fo:padding-top="0in" fo:padding-left="0.075in" fo:padding-bottom="0in" fo:padding-right="0.075in"/>
    </style:style>
    <style:style style:name="P1217" style:parent-style-name="表格內文2-14pt" style:family="paragraph">
      <style:text-properties style:font-name="標楷體" style:font-size-complex="14pt"/>
    </style:style>
    <style:style style:name="TableCell1218" style:family="table-cell">
      <style:table-cell-properties fo:border-top="none" fo:border-left="none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19" style:parent-style-name="表格內文2-14pt" style:family="paragraph">
      <style:text-properties style:font-name="標楷體" style:font-size-complex="14p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222" style:parent-style-name="表格內文2-14pt" style:family="paragraph">
      <style:text-properties style:font-name="標楷體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24" style:parent-style-name="表格內文2-14pt" style:family="paragraph">
      <style:text-properties style:font-name="標楷體" style:font-size-complex="14pt"/>
    </style:style>
    <style:style style:name="P1225" style:parent-style-name="附件標題1-本文" style:family="paragraph">
      <style:paragraph-properties fo:margin-left="0.1666in" fo:text-indent="0.388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9"><text:span text:style-name="T10">特約醫事服務機構</text:span><text:span text:style-name="T11">住院</text:span></text:p>
      <text:p text:style-name="標題"><text:span text:style-name="T12">申復</text:span><text:span text:style-name="T13">資料上傳</text:span><text:span text:style-name="T14">格式</text:span><text:span text:style-name="T15">作業</text:span><text:span text:style-name="T16">說明</text:span></text:p>
      <text:p text:style-name="標題"/>
      <text:p text:style-name="標題"/>
      <text:p text:style-name="標題"/>
      <text:p text:style-name="標題"/>
      <text:p text:style-name="標題">日期：104年01月</text:p>
      <text:soft-page-break/>
      <text:p text:style-name="P17">目　　錄</text:p>
      <text:table-of-content text:name="_TOC0">
        <text:table-of-content-source text:outline-level="2" text:use-outline-level="true" text:use-index-marks="tru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目錄1">一、<text:span text:style-name="T18"><text:tab/></text:span>上傳格式介紹<text:tab/>1</text:p>
          <text:p text:style-name="目錄1">二、<text:span text:style-name="T19"><text:tab/></text:span>上傳格式設計原則<text:tab/>2</text:p>
          <text:p text:style-name="目錄2">(一)<text:span text:style-name="T20"><text:tab/></text:span>申復總表<text:tab/>2</text:p>
          <text:p text:style-name="目錄2">(二)<text:span text:style-name="T21"><text:tab/></text:span>申復清單<text:tab/>2</text:p>
          <text:p text:style-name="目錄2">(三)<text:span text:style-name="T22"><text:tab/></text:span>醫令清單<text:tab/>2</text:p>
          <text:p text:style-name="目錄2">(四)<text:span text:style-name="T23"><text:tab/></text:span>申復醫令<text:span text:style-name="T24">統</text:span>扣<text:tab/>2</text:p>
          <text:p text:style-name="目錄1">三、<text:span text:style-name="T25"><text:tab/></text:span>上傳資料格式架構說明<text:tab/>3</text:p>
          <text:p text:style-name="目錄2">(一)<text:span text:style-name="T26"><text:tab/></text:span>XML申復格式<text:tab/>3</text:p>
          <text:p text:style-name="目錄2">(二)<text:span text:style-name="T27"><text:tab/></text:span>欄位結構示意說明<text:tab/>4</text:p>
          <text:p text:style-name="目錄2">(三)<text:span text:style-name="T28"><text:tab/></text:span>正確的XML上傳資料<text:tab/>6</text:p>
          <text:p text:style-name="目錄1">四、<text:span text:style-name="T29"><text:tab/></text:span>住院上傳資料欄位說明<text:span text:style-name="T30">(</text:span><text:span text:style-name="T31">請參閱全民健康保險醫事服務機構住院申復格式及填表說明</text:span><text:span text:style-name="T32">)</text:span><text:tab/>7</text:p>
          <text:p text:style-name="目錄1">上傳資料注意事項<text:tab/>8</text:p>
          <text:p text:style-name="目錄2">(一)<text:span text:style-name="T33"><text:tab/></text:span>確認上傳檔案的格式<text:tab/>8</text:p>
          <text:p text:style-name="目錄2">(二)<text:span text:style-name="T34"><text:tab/></text:span>檔案名稱命名方式<text:tab/>8</text:p>
          <text:p text:style-name="目錄2">(三)<text:span text:style-name="T35"><text:tab/></text:span>確認資料欄位結構<text:tab/>9</text:p>
          <text:p text:style-name="目錄2">(四)<text:span text:style-name="T36"><text:tab/></text:span>確認資料欄位ID的格式<text:tab/>11</text:p>
          <text:p text:style-name="目錄2">(五)<text:span text:style-name="T37"><text:tab/></text:span>確認資料內容格式<text:tab/>13</text:p>
          <text:p text:style-name="目錄1">五、<text:span text:style-name="T38"><text:tab/></text:span>醫療費用上傳資料檢核退件說明<text:tab/>15</text:p>
          <text:p text:style-name="目錄2">(一)<text:span text:style-name="T39"><text:tab/></text:span>XML格式檢核退件原則<text:tab/>15</text:p>
          <text:p text:style-name="目錄2">(二)<text:span text:style-name="T40"><text:tab/></text:span>費用申復資料檢核退件原則<text:tab/>15</text:p>
          <text:p text:style-name="目錄1">六、<text:span text:style-name="T41"><text:tab/></text:span>檢查結果回覆<text:tab/>16</text:p>
          <text:p text:style-name="目錄2">(一)<text:span text:style-name="T42"><text:tab/></text:span>初步檢查後回覆<text:tab/>16</text:p>
          <text:soft-page-break/>
          <text:p text:style-name="目錄2">(二)<text:span text:style-name="T43"><text:tab/></text:span>格式檢核錯誤回覆<text:tab/>16</text:p>
          <text:p text:style-name="目錄1">附件一：<text:span text:style-name="T44"><text:tab/></text:span>住院申復XML格式之範例參考<text:tab/>17</text:p>
        </text:index-body>
      </text:table-of-content>
      <text:p text:style-name="P45"><text:bookmark-start text:name="_Toc121200249"/><text:bookmark-start text:name="_Toc121200882"/><text:bookmark-start text:name="_Toc121201344"/><text:bookmark-start text:name="_Toc122161397"/><text:soft-page-break/><text:span text:style-name="T46">圖　目　錄</text:span></text:p>
      <text:p text:style-name="圖表目錄"><text:a xlink:href="#_Toc318903481" office:target-frame-name="_top" xlink:show="replace"><text:span text:style-name="超連結">【圖</text:span><text:span text:style-name="超連結">1</text:span><text:span text:style-name="超連結">】住院資料欄位結構示意圖</text:span><text:tab/>4</text:a></text:p>
      <text:soft-page-break/>
      <text:p text:style-name="P47">表　目　錄</text:p>
      <text:p text:style-name="圖表目錄"><text:a xlink:href="#_Toc408389372" office:target-frame-name="_top" xlink:show="replace"><text:span text:style-name="超連結">【表</text:span><text:span text:style-name="超連結">1</text:span><text:span text:style-name="超連結">】</text:span><text:span text:style-name="超連結">XML</text:span><text:span text:style-name="超連結">共同宣告語法</text:span><text:tab/>3</text:a></text:p>
      <text:p text:style-name="圖表目錄"><text:a xlink:href="#_Toc408389373" office:target-frame-name="_top" xlink:show="replace"><text:span text:style-name="超連結">【表</text:span><text:span text:style-name="超連結">2</text:span><text:span text:style-name="超連結">】住院根元素之語法</text:span><text:tab/>3</text:a></text:p>
      <text:p text:style-name="圖表目錄"><text:a xlink:href="#_Toc408389374" office:target-frame-name="_top" xlink:show="replace"><text:span text:style-name="超連結">【表</text:span><text:span text:style-name="超連結">3</text:span><text:span text:style-name="超連結">】住院</text:span><text:span text:style-name="超連結">申復</text:span><text:span text:style-name="超連結">格式必填的標籤</text:span><text:tab/>6</text:a></text:p>
      <text:p text:style-name="圖表目錄"><text:a xlink:href="#_Toc408389375" office:target-frame-name="_top" xlink:show="replace"><text:span text:style-name="超連結">【表</text:span><text:span text:style-name="超連結">4</text:span><text:span text:style-name="超連結">】上傳檔案名稱規則</text:span><text:tab/>8</text:a></text:p>
      <text:p text:style-name="圖表目錄"><text:a xlink:href="#_Toc408389376" office:target-frame-name="_top" xlink:show="replace"><text:span text:style-name="超連結">【表</text:span><text:span text:style-name="超連結">5</text:span><text:span text:style-name="超連結">】上傳資料格式說明</text:span><text:tab/>9</text:a></text:p>
      <text:p text:style-name="圖表目錄"><text:a xlink:href="#_Toc408389377" office:target-frame-name="_top" xlink:show="replace"><text:span text:style-name="超連結">【表</text:span><text:span text:style-name="超連結">6</text:span><text:span text:style-name="超連結">】資料型態格式說明</text:span><text:tab/>13</text:a></text:p>
      <text:p text:style-name="圖表目錄"><text:a xlink:href="#_Toc408389378" office:target-frame-name="_top" xlink:show="replace"><text:span text:style-name="超連結">【表</text:span><text:span text:style-name="超連結">7</text:span><text:span text:style-name="超連結">】上傳資料格式範例</text:span><text:tab/>13</text:a></text:p>
      <text:p text:style-name="圖表目錄"><text:a xlink:href="#_Toc408389379" office:target-frame-name="_top" xlink:show="replace"><text:span text:style-name="超連結">【表</text:span><text:span text:style-name="超連結">8</text:span><text:span text:style-name="超連結">】上傳資料內容無法使用</text:span><text:span text:style-name="超連結">XML</text:span><text:span text:style-name="超連結">特殊字元</text:span><text:tab/>14</text:a></text:p>
      <text:p text:style-name="圖表目錄"><text:a xlink:href="#_Toc408389380" office:target-frame-name="_top" xlink:show="replace"><text:span text:style-name="超連結">【表</text:span><text:span text:style-name="超連結">9</text:span><text:span text:style-name="超連結">】申復理由</text:span><text:span text:style-name="超連結">ㄧ</text:span><text:span text:style-name="超連結">之</text:span><text:span text:style-name="超連結">申復範例說明</text:span><text:tab/>14</text:a></text:p>
      <text:p text:style-name="標題"/>
      <text:p text:style-name="內文"><text:bookmark-end text:name="_Toc121200249"/><text:bookmark-end text:name="_Toc121200882"/><text:bookmark-end text:name="_Toc121201344"/><text:bookmark-end text:name="_Toc122161397"/></text:p>
      <text:h text:style-name="P48" text:outline-level="1"><text:bookmark-start text:name="_Toc408478096"/><text:soft-page-break/>上傳格式介紹<text:bookmark-end text:name="_Toc408478096"/></text:h>
      <text:p text:style-name="P52">在國際醫療資訊標準中，健康資訊交換第七層協定(Health Level Seven, HL7)之設計原則是秉持醫療訊息無國界發展之精神，與醫療系統相結合而運用，以成為未來醫療資訊發展之核心主軸。在HL7第二版的定長格式設計至HL7第三版改變為XML格式設計，其主要目標就是為了文件日後的互通性、可攜性、可擴充性的優勢。</text:p>
      <text:p text:style-name="P53">醫療費用申復格式採用XML後，醫事服務機構仍需符合健保署公告之醫療費用申復規則，以確認醫療費用申復檔案資料符合健保署規定之申復格式。</text:p>
      <text:h text:style-name="標題1" text:outline-level="1"><text:bookmark-start text:name="_Toc408478097"/><text:soft-page-break/>上傳格式設計原則<text:bookmark-end text:name="_Toc408478097"/></text:h>
      <text:p text:style-name="P54">為了與現行健保IC卡已使用XML格式有所區隔，故醫療費用申復XML格式之設計原則，其標籤(Tag)的欄位名稱將以英文小寫作開頭設計，依其總表、點數清單與醫令分別為「t」、「d」、「p」<text:span text:style-name="T55">、「</text:span><text:span text:style-name="T56">e</text:span><text:span text:style-name="T57">」</text:span>，每個欄位之開始標籤與結束標籤需在同一行，而不同欄位可用斷行隔開，易於資料的辨識。其它相關說明如下：</text:p>
      <text:h text:style-name="標題2" text:outline-level="2"><text:bookmark-start text:name="_Toc318892594"/><text:bookmark-start text:name="_Toc408478098"/>申復總表<text:bookmark-end text:name="_Toc318892594"/><text:bookmark-end text:name="_Toc408478098"/></text:h>
      <text:p text:style-name="標題2-本文"><text:span text:style-name="T58">使用於</text:span><text:span text:style-name="T59">申復</text:span><text:span text:style-name="T60">格式內，總表相關之標籤名稱，透過</text:span><text:span text:style-name="T61">&lt;tdata&gt;</text:span><text:span text:style-name="T62">標籤區隔，其包含總表之所有資料，其內使用流水號編寫標籤名稱，如</text:span><text:span text:style-name="T63">&lt;t</text:span><text:span text:style-name="T64">循序流水號</text:span><text:span text:style-name="T65">&gt;</text:span><text:span text:style-name="T66">，循序流水號由小至大，並從</text:span><text:span text:style-name="T67">1</text:span><text:span text:style-name="T68">開始。例如：</text:span><text:span text:style-name="T69">&lt;t1&gt;</text:span><text:span text:style-name="T70">為「</text:span>醫事機構代碼<text:span text:style-name="T71">」資料欄位。</text:span></text:p>
      <text:h text:style-name="標題2" text:outline-level="2"><text:bookmark-start text:name="_Toc318892595"/><text:bookmark-start text:name="_Toc408478099"/>申復清單<text:bookmark-end text:name="_Toc318892595"/><text:bookmark-end text:name="_Toc408478099"/></text:h>
      <text:p text:style-name="標題2-本文"><text:span text:style-name="T72">在</text:span><text:span text:style-name="T73">申復</text:span><text:span text:style-name="T74">清單之標籤名稱，透過</text:span><text:span text:style-name="T75">&lt;ddata&gt;</text:span><text:span text:style-name="T76">標籤區隔，其包含</text:span><text:span text:style-name="T77">申復</text:span><text:span text:style-name="T78">清單鍵值資料與個別資料區，其鍵值資料區起始標籤為</text:span><text:span text:style-name="T79">&lt;dhead&gt;</text:span><text:span text:style-name="T80">，以「案件分類」、「流水編號」二項來說明點數清單與醫令清單間的關係。資料項目之標籤設計為</text:span><text:span text:style-name="T81">&lt;d</text:span><text:span text:style-name="T82">循序流水號</text:span><text:span text:style-name="T83">&gt;</text:span><text:span text:style-name="T84">，循序流水號由小至大，並從</text:span><text:span text:style-name="T85">1</text:span><text:span text:style-name="T86">開始。例如：</text:span><text:span text:style-name="T87">&lt;d1&gt;</text:span><text:span text:style-name="T88">代表為案件分類、</text:span><text:span text:style-name="T89">&lt;d2&gt;</text:span><text:span text:style-name="T90">代表流水編號等資料項目。</text:span></text:p>
      <text:p text:style-name="標題2-本文"><text:span text:style-name="T91">清單個別資料區，起始標籤</text:span><text:span text:style-name="T92">&lt;dbody&gt;</text:span><text:span text:style-name="T93">，將所有個別資料項目區隔，其底層包含清單和醫令的資料，在清單部份，標籤使用依</text:span><text:span text:style-name="T94">&lt;d</text:span><text:span text:style-name="T95">循序流水號</text:span><text:span text:style-name="T96">&gt;</text:span><text:span text:style-name="T97">方式設計，醫令的部份如</text:span><text:bookmark-ref text:ref-name="_Ref291243975" text:reference-format="text">(三)</text:bookmark-ref><text:span text:style-name="T98">。</text:span></text:p>
      <text:h text:style-name="標題2" text:outline-level="2"><text:bookmark-start text:name="_Ref291243975"/><text:bookmark-start text:name="_Toc318892596"/><text:bookmark-start text:name="_Toc408478100"/>醫令清單<text:bookmark-end text:name="_Ref291243975"/><text:bookmark-end text:name="_Toc318892596"/><text:bookmark-end text:name="_Toc408478100"/></text:h>
      <text:p text:style-name="標題2-本文"><text:span text:style-name="T99">在醫令清單</text:span><text:span text:style-name="T100">申復</text:span><text:span text:style-name="T101">格式，透過</text:span><text:span text:style-name="T102">&lt;pdata&gt;</text:span><text:span text:style-name="T103">標籤區</text:span><text:span text:style-name="T104">隔，包含醫令所有資料，標籤使用依</text:span><text:span text:style-name="T105">&lt;p</text:span><text:span text:style-name="T106">循序流水號</text:span><text:span text:style-name="T107">&gt;</text:span><text:span text:style-name="T108">方式設計，循序流水號由小至大，並從</text:span><text:span text:style-name="T109">1</text:span><text:span text:style-name="T110">開始。例如：</text:span><text:span text:style-name="T111">&lt;p1&gt;</text:span><text:span text:style-name="T112">為「</text:span><text:span text:style-name="T113">醫令序號</text:span><text:span text:style-name="T114">」的資</text:span><text:span text:style-name="T115">料項目。</text:span></text:p>
      <text:h text:style-name="標題2" text:outline-level="2"><text:bookmark-start text:name="_Toc408478101"/>申復醫令<text:span text:style-name="T116">統</text:span>扣<text:bookmark-end text:name="_Toc408478101"/></text:h>
      <text:h text:style-name="P117" text:outline-level="2"><text:bookmark-start text:name="_Toc408478102"/>在申復醫令統扣格式，透過&lt;edata&gt;標籤區隔，標籤使用依&lt;e循序流水號&gt;方式設計，循序流水號由小至大，並從1開始。例如：&lt;e1&gt;為「案件分類」的資料項目。<text:bookmark-end text:name="_Toc408478102"/></text:h>
      <text:h text:style-name="標題1" text:outline-level="1"><text:bookmark-start text:name="_Toc408478103"/>上傳資料格式架構說明<text:bookmark-end text:name="_Toc408478103"/></text:h>
      <text:h text:style-name="P118" text:outline-level="2" text:restart-numbering="true" text:start-value="1"><text:bookmark-start text:name="_Toc408478104"/>XML申復格式<text:bookmark-end text:name="_Toc408478104"/></text:h>
      <text:h text:style-name="P119" text:outline-level="3">宣告語法</text:h>
      <text:h text:style-name="標題4" text:outline-level="4">共同宣告標籤</text:h>
      <text:h text:style-name="標題4-本文" text:outline-level="4">必須寫在檔案的第一行<text:span text:style-name="T120">，</text:span>且其後不能有其它標籤跟隨<text:span text:style-name="T121">，</text:span>不論上傳資料的筆數，只需填寫一次，不可省略，上傳版本為1.0，採BIG5字集的中文編碼，宣告寫法如下表。</text:h>
      <text:p text:style-name="標號"><text:bookmark-start text:name="_Toc408389372"/>【表1】XML共同宣告語法<text:bookmark-end text:name="_Toc408389372"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表格內文2-14pt">&lt;?xml version="1.0" encoding="Big5"?&gt;</text:p>
          </table:table-cell>
        </table:table-row>
      </table:table>
      <text:h text:style-name="標題4" text:outline-level="4">住院申復類型標籤</text:h>
      <text:h text:style-name="標題4-本文" text:outline-level="4">須依住院對應申復類型標籤，如下表，使用此標籤包含申復所有資料。</text:h>
      <text:p text:style-name="標號"><text:bookmark-start text:name="_Toc408389373"/>【表2】住院根元素之語法<text:bookmark-end text:name="_Toc408389373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表格欄名">申復類型</text:p>
          </table:table-cell>
          <table:table-cell table:style-name="TableCell131">
            <text:p text:style-name="表格欄名">個別宣告</text:p>
          </table:table-cell>
        </table:table-row>
        <table:table-row table:style-name="TableRow132">
          <table:table-cell table:style-name="TableCell133">
            <text:p text:style-name="表格內文2-14pt">住院</text:p>
          </table:table-cell>
          <table:table-cell table:style-name="TableCell134">
            <text:p text:style-name="表格內文2-14pt">&lt;inpatient&gt;</text:p>
          </table:table-cell>
        </table:table-row>
      </table:table>
      <text:p text:style-name="內文"/>
      <text:h text:style-name="標題4" text:outline-level="4">申復總表標籤：總表資料標籤，透過&lt;tdata&gt;區隔。</text:h>
      <text:h text:style-name="標題4" text:outline-level="4">申復清單標籤：申復資料標籤，透過&lt;ddata&gt;區隔。</text:h>
      <text:h text:style-name="標題4" text:outline-level="4">醫令清單標籤：醫令資料標籤，透過&lt;pdata&gt;區隔。</text:h>
      <text:h text:style-name="標題4" text:outline-level="4">申復醫令統扣標籤：申復醫令統扣資料標籤，透過&lt;edata&gt;區隔。<text:line-break/></text:h>
      <text:h text:style-name="P135" text:outline-level="3">上傳資料檔案內，每個欄位之開始標籤與結束標籤需在同一行，不同欄位可用斷行隔開，易於資料的辨識。</text:h>
      <text:h text:style-name="P136" text:outline-level="3">每個欄位可自行選擇是否內縮排版，排版不影響判讀資料的正確性。</text:h>
      <text:h text:style-name="P137" text:outline-level="3">為節省檔案儲存空間，如該欄位不需填寫資料時，建議申復資料XML內容不需要出現<text:span text:style-name="T138">該標籤，無需傳送空值標籤。</text:span></text:h>
      <text:h text:style-name="P139" text:outline-level="2"><text:bookmark-start text:name="_Toc408478105"/>欄位結構示意說明<text:bookmark-end text:name="_Toc408478105"/></text:h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.</text:span><text:span text:style-name="T147">住診</text:span><text:span text:style-name="T148">申復</text:span><text:span text:style-name="T149">類型開始標籤為</text:span><text:span text:style-name="T150">&lt;</text:span><text:span text:style-name="T151">in</text:span><text:span text:style-name="T152">patient&gt;</text:span><text:span text:style-name="T153">，結束標籤為</text:span><text:span text:style-name="T154">&lt;/</text:span><text:span text:style-name="T155">in</text:span><text:span text:style-name="T156">patient&gt;</text:span><text:span text:style-name="T157">，缺一不可。</text:span></text:p>
            <text:p text:style-name="P158"><text:span text:style-name="T159">2.</text:span><text:span text:style-name="T160">總表區段前後必須使用</text:span><text:span text:style-name="T161">&lt;tdata&gt;&lt;/tdata&gt;</text:span><text:span text:style-name="T162">標籤，缺一不可。</text:span></text:p>
            <text:p text:style-name="P163"><text:span text:style-name="T164">(1)</text:span><text:span text:style-name="T165">總表資料內容必須各以</text:span><text:span text:style-name="T166">&lt;t</text:span><text:span text:style-name="T167">循序號</text:span><text:span text:style-name="T168">&gt;&lt;/t</text:span><text:span text:style-name="T169">循序號</text:span><text:span text:style-name="T170">&gt;</text:span><text:span text:style-name="T171">標籤做為起始與結束，缺一不可，例如：</text:span><text:span text:style-name="T172">住</text:span><text:span text:style-name="T173">診的資料格式為</text:span><text:span text:style-name="T174">10</text:span><text:span text:style-name="T175">，則</text:span><text:span text:style-name="T176">&lt;t1&gt;10&lt;/t1&gt;</text:span><text:span text:style-name="T177">。</text:span></text:p>
            <text:p text:style-name="內文"><text:span text:style-name="T178">3.</text:span><text:span text:style-name="T179">清單區段前後必須使用</text:span><text:span text:style-name="T180">&lt;ddata&gt;&lt;/ddata&gt;</text:span><text:span text:style-name="T181">標籤，缺一不可，其包含以下分區</text:span><text:span text:style-name="T182">：</text:span></text:p>
            <text:p text:style-name="P183"><text:span text:style-name="T184">(1)</text:span><text:span text:style-name="T185">清單鍵值區段標籤內容為</text:span><text:span text:style-name="T186">d1(</text:span><text:span text:style-name="T187">案件分類</text:span><text:span text:style-name="T188">)</text:span><text:span text:style-name="T189">、</text:span><text:span text:style-name="T190">d2(</text:span><text:span text:style-name="T191">流水編號</text:span><text:span text:style-name="T192">)</text:span><text:span text:style-name="T193">，本區段前後必須使用</text:span><text:span text:style-name="T194">&lt;dhead&gt;&lt;/ dhead&gt;</text:span><text:span text:style-name="T195">標籤做為起始與結束，缺一不可，其內容必須依點數清單之鍵值區欄位</text:span><text:span text:style-name="T196">ID</text:span><text:span text:style-name="T197">順序填寫。</text:span></text:p>
            <text:p text:style-name="P198"><text:span text:style-name="T199">(2)</text:span><text:span text:style-name="T200">清單個別區段前後必須使用</text:span><text:span text:style-name="T201">&lt;dbody&gt;&lt;/dbody&gt;</text:span><text:span text:style-name="T202">標籤，缺一不可。其包含以下分區：</text:span></text:p>
            <text:h text:style-name="P203" text:outline-level="5">A.申復資料內容必須各以&lt;d循序號&gt;&lt;/d循序號&gt;標籤做為起始與結束，缺一不可，例如：流水編號123456，則&lt;d3&gt;<text:s/>123456&lt;/d3&gt;。</text:h>
            <text:h text:style-name="P204" text:outline-level="5">B.醫令區段前後必須使用&lt;pdata&gt;&lt;/pdata&gt;標籤，缺一不可。醫令資料必須在申復清單個別區內，且使用&lt;pdata&gt;&lt;/pdata&gt;標籤做為起始與結束，缺一不可，其內容必須依照欄位ID順序填寫，例如：醫令序為12345，則&lt;p1&gt;12345&lt;/p1&gt;。</text:h>
            <text:p text:style-name="P205"><text:span text:style-name="T206">4.<text:s/></text:span><text:span text:style-name="T207">申復</text:span><text:span text:style-name="T208">醫令統扣</text:span><text:span text:style-name="T209">區段前後必須使用&lt;</text:span><text:span text:style-name="T210">e</text:span><text:span text:style-name="T211">data&gt;&lt;/</text:span><text:span text:style-name="T212">e</text:span><text:span text:style-name="T213">data&gt;標籤，缺一不可。</text:span></text:p>
            <text:h text:style-name="P214" text:outline-level="5">(1)<text:s/>申復醫令統扣內容必須各以&lt;e循序號&gt;&lt;/e循序號&gt;標籤做為起始與結束，缺一不可，例如：案件分類的資料格式為10，則&lt;e1&gt;10&lt;/e1&gt;。<text:s/></text:h>
            <text:p text:style-name="內文"><text:span text:style-name="T215">5</text:span><text:span text:style-name="T216">.如上述的第1點至第</text:span><text:span text:style-name="T217">4</text:span><text:span text:style-name="T218">點說明，示意圖如右所示：</text:span></text:p>
          </table:table-cell>
          <table:table-cell table:style-name="TableCell219">
            <text:p text:style-name="P220"/>
            <text:p text:style-name="圖"><text:bookmark-start text:name="_Toc318903481"/>【圖1】住院資料欄位結構示意圖<text:bookmark-end text:name="_Toc318903481"/><draw:frame draw:z-index="0" draw:id="id0" draw:style-name="a0" draw:name="Object 1" text:anchor-type="as-char" svg:x="0in" svg:y="0in" svg:width="4.23889in" svg:height="5.4909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h text:style-name="標題2" text:outline-level="2"><text:bookmark-start text:name="_Toc408478106"/>正確的XML上傳資料<text:bookmark-end text:name="_Toc408478106"/></text:h>
      <text:p text:style-name="標題2-本文">正確的申復資料上傳XML格式必要填寫的基本標籤如下表：</text:p>
      <text:p text:style-name="標號"><text:bookmark-start text:name="_Toc408389374"/>【表3】住院申復格式必填的標籤<text:bookmark-end text:name="_Toc408389374"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&lt;?xml version="1.0" encoding="Big5"?&gt;</text:p>
          </table:table-cell>
          <table:table-cell table:style-name="TableCell227">
            <text:p text:style-name="表格內文2-14pt"><text:span text:style-name="T228">共同宣告標籤</text:span></text:p>
          </table:table-cell>
        </table:table-row>
        <table:table-row table:style-name="TableRow229">
          <table:table-cell table:style-name="TableCell230">
            <text:p text:style-name="P231">&lt;inpatient&gt;</text:p>
          </table:table-cell>
          <table:table-cell table:style-name="TableCell232">
            <text:p text:style-name="表格內文2-14pt"><text:span text:style-name="T233">住</text:span><text:span text:style-name="T234">診</text:span><text:span text:style-name="T235">申復</text:span><text:span text:style-name="T236">類型開始標籤</text:span></text:p>
          </table:table-cell>
        </table:table-row>
        <table:table-row table:style-name="TableRow237">
          <table:table-cell table:style-name="TableCell238">
            <text:p text:style-name="表格內文2-14pt"><text:span text:style-name="T239">　</text:span><text:span text:style-name="T240">&lt;tdata&gt;</text:span></text:p>
          </table:table-cell>
          <table:table-cell table:style-name="TableCell241">
            <text:p text:style-name="表格內文2-14pt"><text:span text:style-name="T242">總表開始標籤</text:span></text:p>
          </table:table-cell>
        </table:table-row>
        <table:table-row table:style-name="TableRow243">
          <table:table-cell table:style-name="TableCell244">
            <text:p text:style-name="表格內文2-14pt"><text:span text:style-name="T245">　　</text:span><text:span text:style-name="T246">&lt;t</text:span><text:span text:style-name="T247">循序號</text:span><text:span text:style-name="T248">&gt;&lt;/t</text:span><text:span text:style-name="T249">循序號</text:span><text:span text:style-name="T250">&gt;</text:span></text:p>
          </table:table-cell>
          <table:table-cell table:style-name="TableCell251">
            <text:p text:style-name="表格內文2-14pt"><text:span text:style-name="T252">總表資料內容標籤</text:span></text:p>
          </table:table-cell>
        </table:table-row>
        <table:table-row table:style-name="TableRow253">
          <table:table-cell table:style-name="TableCell254">
            <text:p text:style-name="表格內文2-14pt"><text:span text:style-name="T255">　</text:span><text:span text:style-name="T256">&lt;/tdata&gt;</text:span></text:p>
          </table:table-cell>
          <table:table-cell table:style-name="TableCell257">
            <text:p text:style-name="表格內文2-14pt"><text:span text:style-name="T258">總表結束標籤</text:span></text:p>
          </table:table-cell>
        </table:table-row>
        <table:table-row table:style-name="TableRow259">
          <table:table-cell table:style-name="TableCell260">
            <text:p text:style-name="表格內文2-14pt"><text:span text:style-name="T261">　</text:span><text:span text:style-name="T262">&lt;ddata&gt;</text:span></text:p>
          </table:table-cell>
          <table:table-cell table:style-name="TableCell263">
            <text:p text:style-name="表格內文2-14pt"><text:span text:style-name="T264">第</text:span><text:span text:style-name="T265">n</text:span><text:span text:style-name="T266">筆清單開始標籤</text:span></text:p>
          </table:table-cell>
        </table:table-row>
        <table:table-row table:style-name="TableRow267">
          <table:table-cell table:style-name="TableCell268">
            <text:p text:style-name="表格內文2-14pt"><text:span text:style-name="T269">　　</text:span><text:span text:style-name="T270">&lt;dhead&gt;</text:span></text:p>
          </table:table-cell>
          <table:table-cell table:style-name="TableCell271">
            <text:p text:style-name="表格內文2-14pt"><text:span text:style-name="T272">清單鍵值區開始標籤</text:span></text:p>
          </table:table-cell>
        </table:table-row>
        <table:table-row table:style-name="TableRow273">
          <table:table-cell table:style-name="TableCell274">
            <text:p text:style-name="表格內文2-14pt"><text:span text:style-name="T275">　　　</text:span><text:span text:style-name="T276">&lt;d</text:span><text:span text:style-name="T277">循序號</text:span><text:span text:style-name="T278">&gt;&lt;/d</text:span><text:span text:style-name="T279">循序號</text:span><text:span text:style-name="T280">&gt;</text:span></text:p>
          </table:table-cell>
          <table:table-cell table:style-name="TableCell281">
            <text:p text:style-name="表格內文2-14pt"><text:span text:style-name="T282">清單鍵值區資料標籤</text:span></text:p>
          </table:table-cell>
        </table:table-row>
        <table:table-row table:style-name="TableRow283">
          <table:table-cell table:style-name="TableCell284">
            <text:p text:style-name="表格內文2-14pt"><text:span text:style-name="T285">　　</text:span><text:span text:style-name="T286">&lt;/dhead&gt;</text:span></text:p>
          </table:table-cell>
          <table:table-cell table:style-name="TableCell287">
            <text:p text:style-name="表格內文2-14pt"><text:span text:style-name="T288">清單鍵值區結束標籤</text:span></text:p>
          </table:table-cell>
        </table:table-row>
        <table:table-row table:style-name="TableRow289">
          <table:table-cell table:style-name="TableCell290">
            <text:p text:style-name="表格內文2-14pt"><text:span text:style-name="T291">　　</text:span><text:span text:style-name="T292">&lt;dbody&gt;</text:span></text:p>
          </table:table-cell>
          <table:table-cell table:style-name="TableCell293">
            <text:p text:style-name="表格內文2-14pt"><text:span text:style-name="T294">清單個別區開始標籤</text:span></text:p>
          </table:table-cell>
        </table:table-row>
        <table:table-row table:style-name="TableRow295">
          <table:table-cell table:style-name="TableCell296">
            <text:p text:style-name="表格內文2-14pt"><text:span text:style-name="T297">　　　</text:span><text:span text:style-name="T298">&lt;d</text:span><text:span text:style-name="T299">循序號</text:span><text:span text:style-name="T300">&gt;&lt;/d</text:span><text:span text:style-name="T301">循序號</text:span><text:span text:style-name="T302">&gt;</text:span></text:p>
          </table:table-cell>
          <table:table-cell table:style-name="TableCell303">
            <text:p text:style-name="表格內文2-14pt"><text:span text:style-name="T304">清單個別區資料標籤</text:span></text:p>
          </table:table-cell>
        </table:table-row>
        <table:table-row table:style-name="TableRow305">
          <table:table-cell table:style-name="TableCell306">
            <text:p text:style-name="表格內文2-14pt"><text:span text:style-name="T307">　　　</text:span><text:span text:style-name="T308">&lt;pdata&gt;</text:span></text:p>
          </table:table-cell>
          <table:table-cell table:style-name="TableCell309">
            <text:p text:style-name="表格內文2-14pt"><text:span text:style-name="T310">醫令開始標籤</text:span></text:p>
          </table:table-cell>
        </table:table-row>
        <table:table-row table:style-name="TableRow311">
          <table:table-cell table:style-name="TableCell312">
            <text:p text:style-name="表格內文2-14pt"><text:span text:style-name="T313">　　　　</text:span><text:span text:style-name="T314">&lt;p</text:span><text:span text:style-name="T315">循序號</text:span><text:span text:style-name="T316">&gt;&lt;/p</text:span><text:span text:style-name="T317">循序號</text:span><text:span text:style-name="T318">&gt;</text:span></text:p>
          </table:table-cell>
          <table:table-cell table:style-name="TableCell319">
            <text:p text:style-name="表格內文2-14pt"><text:span text:style-name="T320">第</text:span><text:span text:style-name="T321">n</text:span><text:span text:style-name="T322">筆醫令資料內容標籤</text:span></text:p>
          </table:table-cell>
        </table:table-row>
        <table:table-row table:style-name="TableRow323">
          <table:table-cell table:style-name="TableCell324">
            <text:p text:style-name="表格內文2-14pt"><text:span text:style-name="T325">　　　</text:span><text:span text:style-name="T326">&lt;/pdata&gt;</text:span></text:p>
          </table:table-cell>
          <table:table-cell table:style-name="TableCell327">
            <text:p text:style-name="表格內文2-14pt"><text:span text:style-name="T328">醫令結束標籤</text:span></text:p>
          </table:table-cell>
        </table:table-row>
        <table:table-row table:style-name="TableRow329">
          <table:table-cell table:style-name="TableCell330">
            <text:p text:style-name="表格內文2-14pt"><text:span text:style-name="T331">　　</text:span><text:span text:style-name="T332">&lt;/dbody&gt;</text:span></text:p>
          </table:table-cell>
          <table:table-cell table:style-name="TableCell333">
            <text:p text:style-name="表格內文2-14pt"><text:span text:style-name="T334">清單個別區結束標籤</text:span></text:p>
          </table:table-cell>
        </table:table-row>
        <table:table-row table:style-name="TableRow335">
          <table:table-cell table:style-name="TableCell336">
            <text:p text:style-name="表格內文2-14pt"><text:span text:style-name="T337">　</text:span><text:span text:style-name="T338">&lt;/ddata&gt;</text:span></text:p>
          </table:table-cell>
          <table:table-cell table:style-name="TableCell339">
            <text:p text:style-name="表格內文2-14pt"><text:span text:style-name="T340">第</text:span><text:span text:style-name="T341">n</text:span><text:span text:style-name="T342">筆清單結束標籤</text:span></text:p>
          </table:table-cell>
        </table:table-row>
        <table:table-row table:style-name="TableRow343">
          <table:table-cell table:style-name="TableCell344">
            <text:p text:style-name="表格內文2-14pt"><text:span text:style-name="T345">　</text:span><text:span text:style-name="T346">&lt;edata&gt;</text:span></text:p>
          </table:table-cell>
          <table:table-cell table:style-name="TableCell347">
            <text:p text:style-name="表格內文2-14pt"><text:span text:style-name="T348">第</text:span><text:span text:style-name="T349">n</text:span><text:span text:style-name="T350">筆</text:span><text:span text:style-name="T351">申復醫令統扣</text:span><text:span text:style-name="T352">開始標籤</text:span></text:p>
          </table:table-cell>
        </table:table-row>
        <table:table-row table:style-name="TableRow353">
          <table:table-cell table:style-name="TableCell354">
            <text:p text:style-name="表格內文2-14pt"><text:span text:style-name="T355">　　</text:span><text:span text:style-name="T356">&lt;e</text:span><text:span text:style-name="T357">循序號</text:span><text:span text:style-name="T358">&gt;&lt;/e</text:span><text:span text:style-name="T359">循序號</text:span><text:span text:style-name="T360">&gt;</text:span></text:p>
          </table:table-cell>
          <table:table-cell table:style-name="TableCell361">
            <text:p text:style-name="表格內文2-14pt"><text:span text:style-name="T362">申復醫令統扣內容標籤</text:span></text:p>
          </table:table-cell>
        </table:table-row>
        <table:table-row table:style-name="TableRow363">
          <table:table-cell table:style-name="TableCell364">
            <text:p text:style-name="表格內文2-14pt"><text:span text:style-name="T365">　</text:span><text:span text:style-name="T366">&lt;/edata&gt;</text:span></text:p>
          </table:table-cell>
          <table:table-cell table:style-name="TableCell367">
            <text:p text:style-name="表格內文2-14pt"><text:span text:style-name="T368">第</text:span><text:span text:style-name="T369">n</text:span><text:span text:style-name="T370">筆</text:span><text:span text:style-name="T371">申復醫令統扣</text:span><text:span text:style-name="T372">結束標籤</text:span></text:p>
          </table:table-cell>
        </table:table-row>
        <table:table-row table:style-name="TableRow373">
          <table:table-cell table:style-name="TableCell374">
            <text:p text:style-name="P375">&lt;/inpatient&gt;</text:p>
          </table:table-cell>
          <table:table-cell table:style-name="TableCell376">
            <text:p text:style-name="表格內文2-14pt"><text:span text:style-name="T377">住</text:span><text:span text:style-name="T378">診</text:span><text:span text:style-name="T379">申復</text:span><text:span text:style-name="T380">類型結束標籤</text:span></text:p>
          </table:table-cell>
        </table:table-row>
      </table:table>
      <text:h text:style-name="標題1" text:outline-level="1"><text:bookmark-start text:name="_Toc408478107"/>住院上傳資料欄位說明<text:span text:style-name="T381">(</text:span><text:span text:style-name="T382">請參閱全民健康保險醫事服務機構住院</text:span><text:span text:style-name="T383">申復</text:span><text:span text:style-name="T384">格式及填表說明</text:span><text:bookmark-end text:name="_Toc408478107"/><text:span text:style-name="T385">)</text:span><text:span text:style-name="T386"><text:s/></text:span></text:h>
      <text:h text:style-name="P387" text:outline-level="1"><text:bookmark-start text:name="_Toc408478108"/>上傳資料注意事項<text:bookmark-end text:name="_Toc408478108"/></text:h>
      <text:h text:style-name="P388" text:outline-level="2" text:restart-numbering="true" text:start-value="1"><text:bookmark-start text:name="_Toc408478109"/>確認上傳檔案的格式<text:bookmark-end text:name="_Toc408478109"/></text:h>
      <text:h text:style-name="P389" text:outline-level="3" text:restart-numbering="true" text:start-value="1">申復資料內容必須採XML格式，副檔名為.xml。</text:h>
      <text:h text:style-name="標題3" text:outline-level="3">申復資料上傳必須<text:span text:style-name="T390">採</text:span><text:span text:style-name="T391">zip</text:span><text:span text:style-name="T392">壓縮格式</text:span><text:span text:style-name="T393">。</text:span></text:h>
      <text:p text:style-name="內文"/>
      <text:h text:style-name="標題2" text:outline-level="2"><text:bookmark-start text:name="_Toc408478110"/>檔案名稱命名方式<text:bookmark-end text:name="_Toc408478110"/></text:h>
      <text:h text:style-name="P394" text:outline-level="3" text:restart-numbering="true" text:start-value="1">主檔名，只允許英數字。</text:h>
      <text:h text:style-name="標題3" text:outline-level="3">主檔案名稱</text:h>
      <text:h text:style-name="標題3-本文" text:outline-level="3">主檔案名稱之命名使用時機，包含上傳申復資料的壓縮檔和上傳申復資料的XML檔。</text:h>
      <text:p text:style-name="標號"><text:bookmark-start text:name="_Toc408389375"/>【表4】上傳檔案名稱規則<text:bookmark-end text:name="_Toc408389375"/></text:p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申復類型</text:p>
            </table:table-cell>
            <table:table-cell table:style-name="TableCell401">
              <text:p text:style-name="P402">命名規則</text:p>
            </table:table-cell>
          </table:table-row>
        </table:table-header-rows>
        <table:table-row table:style-name="TableRow403">
          <table:table-cell table:style-name="TableCell404">
            <text:p text:style-name="P405">住院</text:p>
          </table:table-cell>
          <table:table-cell table:style-name="TableCell406">
            <text:p text:style-name="P407">上傳申復資料的壓縮檔<text:s/>：TOTFB.zip</text:p>
            <text:p text:style-name="P408">上傳申復資料的XML檔：<text:s/>TOTFB.xml</text:p>
          </table:table-cell>
        </table:table-row>
      </table:table>
      <text:p text:style-name="表格名稱"/>
      <text:h text:style-name="P409" text:outline-level="3">副檔案名稱</text:h>
      <text:h text:style-name="P410" text:outline-level="4" text:restart-numbering="true" text:start-value="1">上傳申復資料的壓縮檔<text:s/>：.zip</text:h>
      <text:h text:style-name="P411" text:outline-level="4">上傳申復資料的XML檔：.xml</text:h>
      <text:h text:style-name="P412" text:outline-level="4"><text:span text:style-name="T413">zip</text:span><text:span text:style-name="T414">壓縮檔內容只能含有一個</text:span><text:span text:style-name="T415">xml</text:span><text:span text:style-name="T416">檔案，不可包含其他檔案。</text:span></text:h>
      <text:h text:style-name="P417" text:outline-level="3">範例說明</text:h>
      <text:h text:style-name="P418" text:outline-level="4" text:restart-numbering="true" text:start-value="1">上傳申復資料的壓縮檔<text:s/>：TOTFB.zip</text:h>
      <text:h text:style-name="P419" text:outline-level="4">上傳申復資料的XML檔：TOTFB.xml</text:h>
      <text:p text:style-name="內文"/>
      <text:h text:style-name="P420" text:outline-level="2"><text:bookmark-start text:name="_Toc408478111"/>確認資料欄位結構<text:bookmark-end text:name="_Toc408478111"/></text:h>
      <text:p text:style-name="標題2-本文">醫療院所欲申復醫療服務費用時，均需產生一筆上傳資料，但每個XML上傳檔案中，僅有一筆總表，與一筆(含)以上之點數清單資料，及與點數清單有關聯之一筆(含)以上的醫令清單資料，<text:span text:style-name="T421">以</text:span><text:span text:style-name="T422">及與醫令統扣有關聯之一筆</text:span><text:span text:style-name="T423">(</text:span><text:span text:style-name="T424">含</text:span><text:span text:style-name="T425">)</text:span><text:span text:style-name="T426">以上的資料，</text:span>其格式如下表：</text:p>
      <text:p text:style-name="標號"><text:bookmark-start text:name="_Toc408389376"/>【表5】上傳資料格式說明<text:bookmark-end text:name="_Toc408389376"/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表格內文1-12pt">&lt;?xml version="1.0" encoding="Big5"?&gt;</text:p>
          </table:table-cell>
          <table:table-cell table:style-name="TableCell432">
            <text:p text:style-name="表格內文1-12pt">XML宣告格式</text:p>
          </table:table-cell>
        </table:table-row>
        <table:table-row table:style-name="TableRow433">
          <table:table-cell table:style-name="TableCell434">
            <text:p text:style-name="表格內文1-12pt">&lt;inpatient&gt;</text:p>
          </table:table-cell>
          <table:table-cell table:style-name="TableCell435">
            <text:p text:style-name="表格內文1-12pt">住院申復類型開始標籤</text:p>
          </table:table-cell>
        </table:table-row>
        <table:table-row table:style-name="TableRow436">
          <table:table-cell table:style-name="TableCell437">
            <text:p text:style-name="表格內文1-12pt">　&lt;tdata&gt;</text:p>
          </table:table-cell>
          <table:table-cell table:style-name="TableCell438">
            <text:p text:style-name="表格內文1-12pt">總表開始標籤</text:p>
          </table:table-cell>
        </table:table-row>
        <table:table-row table:style-name="TableRow439">
          <table:table-cell table:style-name="TableCell440">
            <text:p text:style-name="表格內文1-12pt">　　＊總表資料內容</text:p>
            <text:p text:style-name="表格內文1-12pt">　&lt;/tdata&gt;</text:p>
          </table:table-cell>
          <table:table-cell table:style-name="TableCell441">
            <text:p text:style-name="表格內文1-12pt"/>
            <text:p text:style-name="表格內文1-12pt">總表開始標籤</text:p>
          </table:table-cell>
        </table:table-row>
        <table:table-row table:style-name="TableRow442">
          <table:table-cell table:style-name="TableCell443">
            <text:p text:style-name="表格內文1-12pt">　&lt;ddata&gt;</text:p>
          </table:table-cell>
          <table:table-cell table:style-name="TableCell444">
            <text:p text:style-name="表格內文1-12pt">第1筆清單開始標籤</text:p>
          </table:table-cell>
        </table:table-row>
        <table:table-row table:style-name="TableRow445">
          <table:table-cell table:style-name="TableCell446">
            <text:p text:style-name="表格內文1-12pt">　　&lt;dhead&gt;</text:p>
          </table:table-cell>
          <table:table-cell table:style-name="TableCell447">
            <text:p text:style-name="表格內文1-12pt">清單鍵值區開始標籤</text:p>
          </table:table-cell>
        </table:table-row>
        <table:table-row table:style-name="TableRow448">
          <table:table-cell table:style-name="TableCell449">
            <text:p text:style-name="表格內文1-12pt">　　　＊清單鍵值資料內容</text:p>
          </table:table-cell>
          <table:table-cell table:style-name="TableCell450">
            <text:p text:style-name="表格內文1-12pt"/>
          </table:table-cell>
        </table:table-row>
        <table:table-row table:style-name="TableRow451">
          <table:table-cell table:style-name="TableCell452">
            <text:p text:style-name="表格內文1-12pt">　　&lt;/dhead&gt;</text:p>
          </table:table-cell>
          <table:table-cell table:style-name="TableCell453">
            <text:p text:style-name="表格內文1-12pt">清單鍵值區結束標籤</text:p>
          </table:table-cell>
        </table:table-row>
        <table:table-row table:style-name="TableRow454">
          <table:table-cell table:style-name="TableCell455">
            <text:p text:style-name="表格內文1-12pt">　　&lt;dbody&gt;</text:p>
          </table:table-cell>
          <table:table-cell table:style-name="TableCell456">
            <text:p text:style-name="表格內文1-12pt">清單個別區開始標籤</text:p>
          </table:table-cell>
        </table:table-row>
        <table:table-row table:style-name="TableRow457">
          <table:table-cell table:style-name="TableCell458">
            <text:p text:style-name="表格內文1-12pt">　　　＊清單個別資料內容</text:p>
          </table:table-cell>
          <table:table-cell table:style-name="TableCell459">
            <text:p text:style-name="表格內文1-12pt"/>
          </table:table-cell>
        </table:table-row>
        <table:table-row table:style-name="TableRow460">
          <table:table-cell table:style-name="TableCell461">
            <text:p text:style-name="表格內文1-12pt">　　　&lt;pdata&gt;</text:p>
          </table:table-cell>
          <table:table-cell table:style-name="TableCell462">
            <text:p text:style-name="表格內文1-12pt">第1筆申復醫令開始標籤</text:p>
          </table:table-cell>
        </table:table-row>
        <table:table-row table:style-name="TableRow463">
          <table:table-cell table:style-name="TableCell464">
            <text:p text:style-name="表格內文1-12pt">　　　　＊申復醫令資料內容</text:p>
          </table:table-cell>
          <table:table-cell table:style-name="TableCell465">
            <text:p text:style-name="表格內文1-12pt"/>
          </table:table-cell>
        </table:table-row>
        <table:table-row table:style-name="TableRow466">
          <table:table-cell table:style-name="TableCell467">
            <text:p text:style-name="表格內文1-12pt">　　　&lt;/pdata&gt;</text:p>
          </table:table-cell>
          <table:table-cell table:style-name="TableCell468">
            <text:p text:style-name="表格內文1-12pt">第1筆申復醫令結束標籤</text:p>
          </table:table-cell>
        </table:table-row>
        <table:table-row table:style-name="TableRow469">
          <table:table-cell table:style-name="TableCell470">
            <text:p text:style-name="表格內文1-12pt">　　　&lt;pdata&gt;</text:p>
          </table:table-cell>
          <table:table-cell table:style-name="TableCell471">
            <text:p text:style-name="表格內文1-12pt">第2筆申復醫令開始標籤</text:p>
          </table:table-cell>
        </table:table-row>
        <table:table-row table:style-name="TableRow472">
          <table:table-cell table:style-name="TableCell473">
            <text:p text:style-name="表格內文1-12pt">　　　　＊申復醫令資料內容</text:p>
          </table:table-cell>
          <table:table-cell table:style-name="TableCell474">
            <text:p text:style-name="表格內文1-12pt"/>
          </table:table-cell>
        </table:table-row>
        <table:table-row table:style-name="TableRow475">
          <table:table-cell table:style-name="TableCell476">
            <text:p text:style-name="表格內文1-12pt">　　　&lt;/pdata&gt;</text:p>
          </table:table-cell>
          <table:table-cell table:style-name="TableCell477">
            <text:p text:style-name="表格內文1-12pt">第2筆申復醫令結束標籤</text:p>
          </table:table-cell>
        </table:table-row>
        <table:table-row table:style-name="TableRow478">
          <table:table-cell table:style-name="TableCell479">
            <text:p text:style-name="P480">︰</text:p>
          </table:table-cell>
          <table:table-cell table:style-name="TableCell481">
            <text:p text:style-name="P482">︰</text:p>
          </table:table-cell>
        </table:table-row>
        <table:table-row table:style-name="TableRow483">
          <table:table-cell table:style-name="TableCell484">
            <text:p text:style-name="P485">︰</text:p>
          </table:table-cell>
          <table:table-cell table:style-name="TableCell486">
            <text:p text:style-name="P487">︰</text:p>
          </table:table-cell>
        </table:table-row>
        <table:table-row table:style-name="TableRow488">
          <table:table-cell table:style-name="TableCell489">
            <text:p text:style-name="P490">︰</text:p>
          </table:table-cell>
          <table:table-cell table:style-name="TableCell491">
            <text:p text:style-name="P492">︰</text:p>
          </table:table-cell>
        </table:table-row>
        <table:table-row table:style-name="TableRow493">
          <table:table-cell table:style-name="TableCell494">
            <text:p text:style-name="表格內文1-12pt">　　　&lt;pdata&gt;</text:p>
          </table:table-cell>
          <table:table-cell table:style-name="TableCell495">
            <text:p text:style-name="表格內文1-12pt">第n筆申復醫令開始標籤</text:p>
          </table:table-cell>
        </table:table-row>
        <table:table-row table:style-name="TableRow496">
          <table:table-cell table:style-name="TableCell497">
            <text:p text:style-name="表格內文1-12pt">　　　　＊申復醫令資料內容</text:p>
          </table:table-cell>
          <table:table-cell table:style-name="TableCell498">
            <text:p text:style-name="表格內文1-12pt"/>
          </table:table-cell>
        </table:table-row>
        <table:table-row table:style-name="TableRow499">
          <table:table-cell table:style-name="TableCell500">
            <text:p text:style-name="表格內文1-12pt">　　　&lt;/pdata&gt;</text:p>
          </table:table-cell>
          <table:table-cell table:style-name="TableCell501">
            <text:p text:style-name="表格內文1-12pt">第n筆申復醫令結束標籤</text:p>
          </table:table-cell>
        </table:table-row>
        <table:table-row table:style-name="TableRow502">
          <table:table-cell table:style-name="TableCell503">
            <text:p text:style-name="表格內文1-12pt">　　&lt;/dbody&gt;</text:p>
          </table:table-cell>
          <table:table-cell table:style-name="TableCell504">
            <text:p text:style-name="表格內文1-12pt">清單個別區結束標籤</text:p>
          </table:table-cell>
        </table:table-row>
        <table:table-row table:style-name="TableRow505">
          <table:table-cell table:style-name="TableCell506">
            <text:p text:style-name="表格內文1-12pt">　&lt;/ddata&gt;</text:p>
          </table:table-cell>
          <table:table-cell table:style-name="TableCell507">
            <text:p text:style-name="表格內文1-12pt">第1筆清單結束標籤</text:p>
          </table:table-cell>
        </table:table-row>
        <table:table-row table:style-name="TableRow508">
          <table:table-cell table:style-name="TableCell509">
            <text:p text:style-name="表格內文1-12pt">　&lt;ddata&gt;</text:p>
          </table:table-cell>
          <table:table-cell table:style-name="TableCell510">
            <text:p text:style-name="表格內文1-12pt">第2筆清單開始標籤</text:p>
          </table:table-cell>
        </table:table-row>
        <table:table-row table:style-name="TableRow511">
          <table:table-cell table:style-name="TableCell512">
            <text:p text:style-name="表格內文1-12pt">　　&lt;dhead&gt;</text:p>
            <text:p text:style-name="表格內文1-12pt">　　　＊清單鍵值資料內容</text:p>
            <text:p text:style-name="表格內文1-12pt">　　&lt;/dhead&gt;</text:p>
          </table:table-cell>
          <table:table-cell table:style-name="TableCell513">
            <text:p text:style-name="表格內文1-12pt">清單鍵值區開始標籤</text:p>
            <text:p text:style-name="表格內文1-12pt"/>
            <text:p text:style-name="表格內文1-12pt">清單鍵值區結束標籤</text:p>
          </table:table-cell>
        </table:table-row>
        <table:table-row table:style-name="TableRow514">
          <table:table-cell table:style-name="TableCell515">
            <text:p text:style-name="表格內文1-12pt">　　&lt;dbody&gt;</text:p>
            <text:p text:style-name="表格內文1-12pt">　　　＊清單個別資料內容</text:p>
          </table:table-cell>
          <table:table-cell table:style-name="TableCell516">
            <text:p text:style-name="表格內文1-12pt">清單個別區開始標籤</text:p>
          </table:table-cell>
        </table:table-row>
        <table:table-row table:style-name="TableRow517">
          <table:table-cell table:style-name="TableCell518">
            <text:p text:style-name="表格內文1-12pt">　　　&lt;pdata&gt;</text:p>
          </table:table-cell>
          <table:table-cell table:style-name="TableCell519">
            <text:p text:style-name="表格內文1-12pt">第1筆申復醫令開始標籤</text:p>
          </table:table-cell>
        </table:table-row>
        <table:table-row table:style-name="TableRow520">
          <table:table-cell table:style-name="TableCell521">
            <text:p text:style-name="表格內文1-12pt">　　　　＊申復醫令資料內容</text:p>
          </table:table-cell>
          <table:table-cell table:style-name="TableCell522">
            <text:p text:style-name="表格內文1-12pt"/>
          </table:table-cell>
        </table:table-row>
        <table:table-row table:style-name="TableRow523">
          <table:table-cell table:style-name="TableCell524">
            <text:p text:style-name="表格內文1-12pt">　　　&lt;/pdata&gt;</text:p>
          </table:table-cell>
          <table:table-cell table:style-name="TableCell525">
            <text:p text:style-name="表格內文1-12pt">第1筆申復醫令結束標籤</text:p>
          </table:table-cell>
        </table:table-row>
        <table:table-row table:style-name="TableRow526">
          <table:table-cell table:style-name="TableCell527">
            <text:p text:style-name="表格內文1-12pt">　　　&lt;pdata&gt;</text:p>
          </table:table-cell>
          <table:table-cell table:style-name="TableCell528">
            <text:p text:style-name="表格內文1-12pt">第2筆申復醫令開始標籤</text:p>
          </table:table-cell>
        </table:table-row>
        <table:table-row table:style-name="TableRow529">
          <table:table-cell table:style-name="TableCell530">
            <text:p text:style-name="表格內文1-12pt">　　　　＊申復醫令資料內容</text:p>
          </table:table-cell>
          <table:table-cell table:style-name="TableCell531">
            <text:p text:style-name="表格內文1-12pt"/>
          </table:table-cell>
        </table:table-row>
        <table:table-row table:style-name="TableRow532">
          <table:table-cell table:style-name="TableCell533">
            <text:p text:style-name="表格內文1-12pt">　　　&lt;/pdata&gt;</text:p>
          </table:table-cell>
          <table:table-cell table:style-name="TableCell534">
            <text:p text:style-name="表格內文1-12pt">第2筆申復醫令結束標籤</text:p>
          </table:table-cell>
        </table:table-row>
        <table:table-row table:style-name="TableRow535">
          <table:table-cell table:style-name="TableCell536">
            <text:p text:style-name="P537">︰</text:p>
          </table:table-cell>
          <table:table-cell table:style-name="TableCell538">
            <text:p text:style-name="P539">︰</text:p>
          </table:table-cell>
        </table:table-row>
        <table:table-row table:style-name="TableRow540">
          <table:table-cell table:style-name="TableCell541">
            <text:p text:style-name="P542">︰</text:p>
          </table:table-cell>
          <table:table-cell table:style-name="TableCell543">
            <text:p text:style-name="P544">︰</text:p>
          </table:table-cell>
        </table:table-row>
        <table:table-row table:style-name="TableRow545">
          <table:table-cell table:style-name="TableCell546">
            <text:p text:style-name="P547">︰</text:p>
          </table:table-cell>
          <table:table-cell table:style-name="TableCell548">
            <text:p text:style-name="P549">︰</text:p>
          </table:table-cell>
        </table:table-row>
        <table:table-row table:style-name="TableRow550">
          <table:table-cell table:style-name="TableCell551">
            <text:p text:style-name="表格內文1-12pt">　　　&lt;pdata&gt;</text:p>
          </table:table-cell>
          <table:table-cell table:style-name="TableCell552">
            <text:p text:style-name="表格內文1-12pt">第n筆申復醫令開始標籤</text:p>
          </table:table-cell>
        </table:table-row>
        <table:table-row table:style-name="TableRow553">
          <table:table-cell table:style-name="TableCell554">
            <text:p text:style-name="表格內文1-12pt">　　　　＊申復醫令資料內容</text:p>
          </table:table-cell>
          <table:table-cell table:style-name="TableCell555">
            <text:p text:style-name="表格內文1-12pt"/>
          </table:table-cell>
        </table:table-row>
        <table:table-row table:style-name="TableRow556">
          <table:table-cell table:style-name="TableCell557">
            <text:p text:style-name="表格內文1-12pt">　　　&lt;/pdata&gt;</text:p>
          </table:table-cell>
          <table:table-cell table:style-name="TableCell558">
            <text:p text:style-name="表格內文1-12pt">第n筆申復醫令結束標籤</text:p>
          </table:table-cell>
        </table:table-row>
        <table:table-row table:style-name="TableRow559">
          <table:table-cell table:style-name="TableCell560">
            <text:p text:style-name="表格內文1-12pt">　　&lt;/dbody&gt;</text:p>
          </table:table-cell>
          <table:table-cell table:style-name="TableCell561">
            <text:p text:style-name="表格內文1-12pt">清單個別區結束標籤</text:p>
          </table:table-cell>
        </table:table-row>
        <table:table-row table:style-name="TableRow562">
          <table:table-cell table:style-name="TableCell563">
            <text:p text:style-name="表格內文1-12pt">　&lt;/ddata&gt;</text:p>
          </table:table-cell>
          <table:table-cell table:style-name="TableCell564">
            <text:p text:style-name="表格內文1-12pt">第2筆清單結束標籤</text:p>
          </table:table-cell>
        </table:table-row>
        <table:table-row table:style-name="TableRow565">
          <table:table-cell table:style-name="TableCell566">
            <text:p text:style-name="P567">︰</text:p>
          </table:table-cell>
          <table:table-cell table:style-name="TableCell568">
            <text:p text:style-name="P569">︰</text:p>
          </table:table-cell>
        </table:table-row>
        <table:table-row table:style-name="TableRow570">
          <table:table-cell table:style-name="TableCell571">
            <text:p text:style-name="P572">︰</text:p>
          </table:table-cell>
          <table:table-cell table:style-name="TableCell573">
            <text:p text:style-name="P574">︰</text:p>
          </table:table-cell>
        </table:table-row>
        <table:table-row table:style-name="TableRow575">
          <table:table-cell table:style-name="TableCell576">
            <text:p text:style-name="P577">︰</text:p>
          </table:table-cell>
          <table:table-cell table:style-name="TableCell578">
            <text:p text:style-name="P579">︰</text:p>
          </table:table-cell>
        </table:table-row>
        <table:table-row table:style-name="TableRow580">
          <table:table-cell table:style-name="TableCell581">
            <text:p text:style-name="表格內文1-12pt">　&lt;ddata&gt;</text:p>
          </table:table-cell>
          <table:table-cell table:style-name="TableCell582">
            <text:p text:style-name="表格內文1-12pt">第n筆清單開始標籤</text:p>
          </table:table-cell>
        </table:table-row>
        <table:table-row table:style-name="TableRow583">
          <table:table-cell table:style-name="TableCell584">
            <text:p text:style-name="表格內文1-12pt">　　&lt;dhead&gt;</text:p>
          </table:table-cell>
          <table:table-cell table:style-name="TableCell585">
            <text:p text:style-name="表格內文1-12pt">清單鍵值區開始標籤</text:p>
          </table:table-cell>
        </table:table-row>
        <table:table-row table:style-name="TableRow586">
          <table:table-cell table:style-name="TableCell587">
            <text:p text:style-name="表格內文1-12pt">　　　＊清單鍵值資料內容</text:p>
          </table:table-cell>
          <table:table-cell table:style-name="TableCell588">
            <text:p text:style-name="表格內文1-12pt"/>
          </table:table-cell>
        </table:table-row>
        <table:table-row table:style-name="TableRow589">
          <table:table-cell table:style-name="TableCell590">
            <text:p text:style-name="表格內文1-12pt">　　&lt;/dhead&gt;</text:p>
          </table:table-cell>
          <table:table-cell table:style-name="TableCell591">
            <text:p text:style-name="表格內文1-12pt">清單鍵值區結束標籤</text:p>
          </table:table-cell>
        </table:table-row>
        <table:table-row table:style-name="TableRow592">
          <table:table-cell table:style-name="TableCell593">
            <text:p text:style-name="表格內文1-12pt">　　&lt;dbody&gt;</text:p>
          </table:table-cell>
          <table:table-cell table:style-name="TableCell594">
            <text:p text:style-name="表格內文1-12pt">清單個別區開始標籤</text:p>
          </table:table-cell>
        </table:table-row>
        <table:table-row table:style-name="TableRow595">
          <table:table-cell table:style-name="TableCell596">
            <text:p text:style-name="表格內文1-12pt">　　　＊清單個別資料內容</text:p>
          </table:table-cell>
          <table:table-cell table:style-name="TableCell597">
            <text:p text:style-name="表格內文1-12pt"/>
          </table:table-cell>
        </table:table-row>
        <table:table-row table:style-name="TableRow598">
          <table:table-cell table:style-name="TableCell599">
            <text:p text:style-name="表格內文1-12pt">　　　&lt;pdata&gt;</text:p>
          </table:table-cell>
          <table:table-cell table:style-name="TableCell600">
            <text:p text:style-name="表格內文1-12pt">第1筆申復醫令開始標籤</text:p>
          </table:table-cell>
        </table:table-row>
        <table:table-row table:style-name="TableRow601">
          <table:table-cell table:style-name="TableCell602">
            <text:p text:style-name="表格內文1-12pt">　　　　＊申復醫令資料內容</text:p>
          </table:table-cell>
          <table:table-cell table:style-name="TableCell603">
            <text:p text:style-name="表格內文1-12pt"/>
          </table:table-cell>
        </table:table-row>
        <table:table-row table:style-name="TableRow604">
          <table:table-cell table:style-name="TableCell605">
            <text:p text:style-name="表格內文1-12pt">　　　&lt;/pdata&gt;</text:p>
          </table:table-cell>
          <table:table-cell table:style-name="TableCell606">
            <text:p text:style-name="表格內文1-12pt">第1筆申復醫令結束標籤</text:p>
          </table:table-cell>
        </table:table-row>
        <table:table-row table:style-name="TableRow607">
          <table:table-cell table:style-name="TableCell608">
            <text:p text:style-name="表格內文1-12pt">　　　&lt;pdata&gt;</text:p>
          </table:table-cell>
          <table:table-cell table:style-name="TableCell609">
            <text:p text:style-name="表格內文1-12pt">第2筆申復醫令開始標籤</text:p>
          </table:table-cell>
        </table:table-row>
        <table:table-row table:style-name="TableRow610">
          <table:table-cell table:style-name="TableCell611">
            <text:p text:style-name="表格內文1-12pt">　　　　＊申復醫令資料內容</text:p>
          </table:table-cell>
          <table:table-cell table:style-name="TableCell612">
            <text:p text:style-name="表格內文1-12pt"/>
          </table:table-cell>
        </table:table-row>
        <table:table-row table:style-name="TableRow613">
          <table:table-cell table:style-name="TableCell614">
            <text:p text:style-name="表格內文1-12pt">　　　&lt;/pdata&gt;</text:p>
          </table:table-cell>
          <table:table-cell table:style-name="TableCell615">
            <text:p text:style-name="表格內文1-12pt">第2筆申復醫令結束標籤</text:p>
          </table:table-cell>
        </table:table-row>
        <table:table-row table:style-name="TableRow616">
          <table:table-cell table:style-name="TableCell617">
            <text:p text:style-name="P618">︰</text:p>
          </table:table-cell>
          <table:table-cell table:style-name="TableCell619">
            <text:p text:style-name="P620">︰</text:p>
          </table:table-cell>
        </table:table-row>
        <table:table-row table:style-name="TableRow621">
          <table:table-cell table:style-name="TableCell622">
            <text:p text:style-name="P623">︰</text:p>
          </table:table-cell>
          <table:table-cell table:style-name="TableCell624">
            <text:p text:style-name="P625">︰</text:p>
          </table:table-cell>
        </table:table-row>
        <table:table-row table:style-name="TableRow626">
          <table:table-cell table:style-name="TableCell627">
            <text:p text:style-name="P628">︰</text:p>
          </table:table-cell>
          <table:table-cell table:style-name="TableCell629">
            <text:p text:style-name="P630">︰</text:p>
          </table:table-cell>
        </table:table-row>
        <table:table-row table:style-name="TableRow631">
          <table:table-cell table:style-name="TableCell632">
            <text:p text:style-name="表格內文1-12pt">　　　&lt;pdata&gt;</text:p>
          </table:table-cell>
          <table:table-cell table:style-name="TableCell633">
            <text:p text:style-name="表格內文1-12pt">第n筆申復醫令開始標籤</text:p>
          </table:table-cell>
        </table:table-row>
        <table:table-row table:style-name="TableRow634">
          <table:table-cell table:style-name="TableCell635">
            <text:p text:style-name="表格內文1-12pt">　　　　＊申復醫令資料內容</text:p>
          </table:table-cell>
          <table:table-cell table:style-name="TableCell636">
            <text:p text:style-name="表格內文1-12pt"/>
          </table:table-cell>
        </table:table-row>
        <table:table-row table:style-name="TableRow637">
          <table:table-cell table:style-name="TableCell638">
            <text:p text:style-name="表格內文1-12pt">　　　&lt;/pdata&gt;</text:p>
          </table:table-cell>
          <table:table-cell table:style-name="TableCell639">
            <text:p text:style-name="表格內文1-12pt">第n筆申復醫令結束標籤</text:p>
          </table:table-cell>
        </table:table-row>
        <table:table-row table:style-name="TableRow640">
          <table:table-cell table:style-name="TableCell641">
            <text:p text:style-name="表格內文1-12pt">　　&lt;/dbody&gt;</text:p>
          </table:table-cell>
          <table:table-cell table:style-name="TableCell642">
            <text:p text:style-name="表格內文1-12pt">清單個別區結束標籤</text:p>
          </table:table-cell>
        </table:table-row>
        <table:table-row table:style-name="TableRow643">
          <table:table-cell table:style-name="TableCell644">
            <text:p text:style-name="表格內文1-12pt">　&lt;/ddata&gt;</text:p>
          </table:table-cell>
          <table:table-cell table:style-name="TableCell645">
            <text:p text:style-name="表格內文1-12pt">第n筆清單結束標籤</text:p>
          </table:table-cell>
        </table:table-row>
        <table:table-row table:style-name="TableRow646">
          <table:table-cell table:style-name="TableCell647">
            <text:p text:style-name="表格內文1-12pt">　&lt;edata&gt;</text:p>
          </table:table-cell>
          <table:table-cell table:style-name="TableCell648">
            <text:p text:style-name="表格內文1-12pt">第1筆申復醫令統扣開始標籤</text:p>
          </table:table-cell>
        </table:table-row>
        <table:table-row table:style-name="TableRow649">
          <table:table-cell table:style-name="TableCell650">
            <text:p text:style-name="表格內文1-12pt">　　＊申復醫令統扣內容</text:p>
            <text:p text:style-name="表格內文1-12pt">　&lt;/edata&gt;</text:p>
          </table:table-cell>
          <table:table-cell table:style-name="TableCell651">
            <text:p text:style-name="表格內文1-12pt"/>
            <text:p text:style-name="表格內文1-12pt">第1筆申復醫令統扣結束標籤</text:p>
          </table:table-cell>
        </table:table-row>
        <table:table-row table:style-name="TableRow652">
          <table:table-cell table:style-name="TableCell653">
            <text:p text:style-name="表格內文1-12pt">　&lt;edata&gt;</text:p>
          </table:table-cell>
          <table:table-cell table:style-name="TableCell654">
            <text:p text:style-name="表格內文1-12pt">第2筆申復醫令統扣開始標籤</text:p>
          </table:table-cell>
        </table:table-row>
        <table:table-row table:style-name="TableRow655">
          <table:table-cell table:style-name="TableCell656">
            <text:p text:style-name="表格內文1-12pt">　　＊申復醫令統扣內容</text:p>
            <text:p text:style-name="表格內文1-12pt">　&lt;/edata&gt;</text:p>
          </table:table-cell>
          <table:table-cell table:style-name="TableCell657">
            <text:p text:style-name="表格內文1-12pt"/>
            <text:p text:style-name="表格內文1-12pt">第2筆申復醫令統扣結束標籤</text:p>
          </table:table-cell>
        </table:table-row>
        <table:table-row table:style-name="TableRow658">
          <table:table-cell table:style-name="TableCell659">
            <text:p text:style-name="表格內文1-12pt"><text:s text:c="5"/><text:span text:style-name="T660">︰</text:span></text:p>
          </table:table-cell>
          <table:table-cell table:style-name="TableCell661">
            <text:p text:style-name="P662"><text:span text:style-name="T663">︰</text:span></text:p>
          </table:table-cell>
        </table:table-row>
        <table:table-row table:style-name="TableRow664">
          <table:table-cell table:style-name="TableCell665">
            <text:p text:style-name="表格內文1-12pt"><text:s text:c="5"/><text:span text:style-name="T666">︰</text:span></text:p>
          </table:table-cell>
          <table:table-cell table:style-name="TableCell667">
            <text:p text:style-name="P668"><text:span text:style-name="T669">︰</text:span></text:p>
          </table:table-cell>
        </table:table-row>
        <table:table-row table:style-name="TableRow670">
          <table:table-cell table:style-name="TableCell671">
            <text:p text:style-name="表格內文1-12pt"><text:s text:c="5"/><text:span text:style-name="T672">︰</text:span></text:p>
          </table:table-cell>
          <table:table-cell table:style-name="TableCell673">
            <text:p text:style-name="P674"><text:span text:style-name="T675">︰</text:span></text:p>
          </table:table-cell>
        </table:table-row>
        <table:table-row table:style-name="TableRow676">
          <table:table-cell table:style-name="TableCell677">
            <text:p text:style-name="表格內文1-12pt">　&lt;edata&gt;</text:p>
          </table:table-cell>
          <table:table-cell table:style-name="TableCell678">
            <text:p text:style-name="表格內文1-12pt">第n筆申復醫令統扣開始標籤</text:p>
          </table:table-cell>
        </table:table-row>
        <table:table-row table:style-name="TableRow679">
          <table:table-cell table:style-name="TableCell680">
            <text:p text:style-name="表格內文1-12pt">　　＊申復醫令統扣內容</text:p>
            <text:p text:style-name="表格內文1-12pt">　&lt;/edata&gt;</text:p>
          </table:table-cell>
          <table:table-cell table:style-name="TableCell681">
            <text:p text:style-name="表格內文1-12pt"/>
            <text:p text:style-name="表格內文1-12pt">第n筆申復醫令統扣結束標籤</text:p>
          </table:table-cell>
        </table:table-row>
        <table:table-row table:style-name="TableRow682">
          <table:table-cell table:style-name="TableCell683">
            <text:p text:style-name="表格內文1-12pt">&lt;/inpatient&gt;</text:p>
          </table:table-cell>
          <table:table-cell table:style-name="TableCell684">
            <text:p text:style-name="表格內文1-12pt">住診申復類型結束標籤</text:p>
          </table:table-cell>
        </table:table-row>
      </table:table>
      <text:p text:style-name="內文"><text:bookmark-start text:name="_Ref292714506"/></text:p>
      <text:h text:style-name="標題2" text:outline-level="2"><text:bookmark-start text:name="_Toc408478112"/>確認資料欄位ID的格式<text:bookmark-end text:name="_Toc408478112"/></text:h>
      <text:h text:style-name="P685" text:outline-level="3" text:restart-numbering="true" text:start-value="1">開始標籤為&lt;欄位ID&gt;。</text:h>
      <text:h text:style-name="P686" text:outline-level="3">結束標籤為&lt;/欄位ID&gt;。</text:h>
      <text:h text:style-name="P687" text:outline-level="3">標籤名稱必須使用半型小寫英數字組成。</text:h>
      <text:h text:style-name="P688" text:outline-level="3">資料前後必須使用&lt;欄位ID&gt;&lt;/欄位ID&gt;標籤。</text:h>
      <text:h text:style-name="P689" text:outline-level="3">資料欄位必須依據標籤編號ID的順序，由小至大依序排列存放。</text:h>
      <text:h text:style-name="P690" text:outline-level="2"><text:bookmark-start text:name="_Toc408478113"/><text:bookmark-end text:name="_Ref292714506"/>確認資料內容格式<text:bookmark-end text:name="_Toc408478113"/></text:h>
      <text:p text:style-name="標號"><text:bookmark-start text:name="_Toc408389377"/>【表6】資料型態格式說明<text:bookmark-end text:name="_Toc408389377"/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表格欄名">資料型態</text:p>
          </table:table-cell>
          <table:table-cell table:style-name="TableCell697">
            <text:p text:style-name="表格欄名">符號</text:p>
          </table:table-cell>
          <table:table-cell table:style-name="TableCell698">
            <text:p text:style-name="表格欄名">說明</text:p>
          </table:table-cell>
        </table:table-row>
        <table:table-row table:style-name="TableRow699">
          <table:table-cell table:style-name="TableCell700">
            <text:p text:style-name="表格內文2-14pt">文數字</text:p>
          </table:table-cell>
          <table:table-cell table:style-name="TableCell701">
            <text:p text:style-name="表格內文2-14pt">X<text:s/></text:p>
          </table:table-cell>
          <table:table-cell table:style-name="TableCell702">
            <text:p text:style-name="表格內文2-14pt">1.包含A-z、0-9、空字串、其它符號等。</text:p>
            <text:p text:style-name="表格內文2-14pt">例如：資料格式為文字且長度為2，則本署公告之醫療費用申復格式表示方式為X(2)。</text:p>
          </table:table-cell>
        </table:table-row>
        <table:table-row table:style-name="TableRow703">
          <table:table-cell table:style-name="TableCell704">
            <text:p text:style-name="表格內文2-14pt">數值</text:p>
          </table:table-cell>
          <table:table-cell table:style-name="TableCell705">
            <text:p text:style-name="表格內文2-14pt">9<text:s/></text:p>
          </table:table-cell>
          <table:table-cell table:style-name="TableCell706">
            <text:p text:style-name="表格內文2-14pt">1.包含0-9、小數點(.)。</text:p>
            <text:p text:style-name="表格內文2-14pt">2.若資料格式為整數且長度為10，則本署公告之醫療費用申復格式表示方式為9(10)。</text:p>
            <text:p text:style-name="表格內文2-14pt">若資料格式為整數長度為3、小數長度為2，其總長度為6，則表示方式為9(6)，並增加說明各個長度(整數長度.小數長度)，如(999.99)。</text:p>
          </table:table-cell>
        </table:table-row>
      </table:table>
      <text:p text:style-name="內文"/>
      <text:p text:style-name="標號"><text:bookmark-start text:name="_Toc408389378"/>【表7】上傳資料格式範例<text:bookmark-end text:name="_Toc408389378"/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表格欄名"><text:span text:style-name="T718">文數字資料型態</text:span></text:p>
          </table:table-cell>
          <table:table-cell table:style-name="TableCell719">
            <text:p text:style-name="表格欄名"><text:span text:style-name="T720">數字資料型態</text:span></text:p>
          </table:table-cell>
        </table:table-row>
        <table:table-row table:style-name="TableRow721">
          <table:table-cell table:style-name="TableCell722" table:number-rows-spanned="2">
            <text:p text:style-name="P723"><text:s text:c="25"/></text:p>
            <text:p text:style-name="P724"/>
            <text:p text:style-name="P725">必填欄位</text:p>
            <text:p text:style-name="表格欄名"><text:span text:style-name="T726">(符號為*)</text:span></text:p>
          </table:table-cell>
          <table:table-cell table:style-name="TableCell727" table:number-rows-spanned="2">
            <text:p text:style-name="P728"/>
            <text:p text:style-name="P729"/>
            <text:p text:style-name="P730"/>
            <text:p text:style-name="表格欄名"><text:span text:style-name="T731">有資料</text:span></text:p>
            <text:p text:style-name="P732"/>
            <text:p text:style-name="P733"/>
            <text:p text:style-name="P734"/>
          </table:table-cell>
          <table:table-cell table:style-name="TableCell735">
            <text:p text:style-name="P736">資料無需左靠<text:span text:style-name="T737">，</text:span>位數不足長度者<text:span text:style-name="T738">，</text:span>不用補空白。</text:p>
          </table:table-cell>
          <table:table-cell table:style-name="TableCell739">
            <text:p text:style-name="P740">資料無需右靠，資料位數不足長度者<text:span text:style-name="T741">，</text:span>不用補零。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範例：<text:span text:style-name="T747">d</text:span><text:span text:style-name="T748">1</text:span><text:span text:style-name="T749">(</text:span><text:span text:style-name="T750">案件分類</text:span><text:span text:style-name="T751">)</text:span><text:span text:style-name="T752">資料型態為</text:span><text:span text:style-name="T753">X(</text:span><text:span text:style-name="T754">2</text:span><text:span text:style-name="T755">)</text:span><text:span text:style-name="T756">，</text:span><text:span text:style-name="T757">案件分類</text:span><text:span text:style-name="T758">01</text:span><text:span text:style-name="T759">，請填寫</text:span><text:span text:style-name="T760">&lt;d</text:span><text:span text:style-name="T761">1</text:span><text:span text:style-name="T762">&gt;</text:span><text:span text:style-name="T763">11</text:span><text:span text:style-name="T764">&lt;/d</text:span><text:span text:style-name="T765">1</text:span><text:span text:style-name="T766">&gt;</text:span><text:span text:style-name="T767">。</text:span></text:p>
          </table:table-cell>
          <table:table-cell table:style-name="TableCell768">
            <text:p text:style-name="P769">範例：d2(流水編號)資料型態為9(6)，流水號1，請填寫&lt;d2&gt;1&lt;/d2&gt;。</text:p>
          </table:table-cell>
        </table:table-row>
        <table:table-row table:style-name="TableRow770">
          <table:table-cell table:style-name="TableCell771" table:number-rows-spanned="2">
            <text:p text:style-name="P772">選填欄位</text:p>
            <text:p text:style-name="P773"><text:span text:style-name="T774">(符號為△)</text:span></text:p>
          </table:table-cell>
          <table:table-cell table:style-name="TableCell775">
            <text:p text:style-name="表格欄名"><text:span text:style-name="T776">有資料</text:span></text:p>
          </table:table-cell>
          <table:table-cell table:style-name="TableCell777">
            <text:p text:style-name="P778">同上</text:p>
          </table:table-cell>
          <table:table-cell table:style-name="TableCell779">
            <text:p text:style-name="P780">同上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無資料</text:p>
          </table:table-cell>
          <table:table-cell table:style-name="TableCell785" table:number-columns-spanned="2">
            <text:p text:style-name="表格內文2-14pt">欄位標籤不需填寫。</text:p>
            <text:p text:style-name="表格內文2-14pt">範例：若&lt;d3&gt;(給付類別)無資料，則申復資料XML內容不需要出現&lt;d3&gt;&lt;/d3&gt;標籤</text:p>
          </table:table-cell>
          <table:covered-table-cell/>
        </table:table-row>
      </table:table>
      <text:p text:style-name="內文"><text:s/></text:p>
      <text:h text:style-name="P786" text:outline-level="3">XML格式設計有5種特殊字元<text:span text:style-name="T787">，</text:span>需作為資料格式判斷，如【表<text:span text:style-name="T788">8</text:span>】，故欄位資料內容中出現此特殊字元時，<text:span text:style-name="T789">請以全形方式</text:span><text:span text:style-name="T790">申復</text:span>。以住院醫令清單資料之申復理由一<text:span text:style-name="T791">為</text:span>例，其申復方式如【表<text:span text:style-name="T792">9</text:span>】<text:span text:style-name="T793">。</text:span></text:h>
      <text:p text:style-name="標號"><text:bookmark-start text:name="_Toc318810677"/><text:bookmark-start text:name="_Toc408389379"/>【表8】上傳資料內容無法使用XML特殊字元<text:bookmark-end text:name="_Toc318810677"/><text:bookmark-end text:name="_Toc408389379"/></text:p>
      <text:p text:style-name="內文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表格欄名">半形符號</text:p>
          </table:table-cell>
          <table:table-cell table:style-name="TableCell799">
            <text:p text:style-name="表格欄名">說明</text:p>
          </table:table-cell>
        </table:table-row>
        <table:table-row table:style-name="TableRow800">
          <table:table-cell table:style-name="TableCell801">
            <text:p text:style-name="P802">&lt;<text:s/></text:p>
          </table:table-cell>
          <table:table-cell table:style-name="TableCell803">
            <text:p text:style-name="P804">小於</text:p>
          </table:table-cell>
        </table:table-row>
        <table:table-row table:style-name="TableRow805">
          <table:table-cell table:style-name="TableCell806">
            <text:p text:style-name="P807">&gt;<text:s/></text:p>
          </table:table-cell>
          <table:table-cell table:style-name="TableCell808">
            <text:p text:style-name="P809">大於</text:p>
          </table:table-cell>
        </table:table-row>
        <table:table-row table:style-name="TableRow810">
          <table:table-cell table:style-name="TableCell811">
            <text:p text:style-name="P812">&amp;</text:p>
          </table:table-cell>
          <table:table-cell table:style-name="TableCell813">
            <text:p text:style-name="P814">且</text:p>
          </table:table-cell>
        </table:table-row>
        <table:table-row table:style-name="TableRow815">
          <table:table-cell table:style-name="TableCell816">
            <text:p text:style-name="P817"><text:span text:style-name="T818">'</text:span></text:p>
          </table:table-cell>
          <table:table-cell table:style-name="TableCell819">
            <text:p text:style-name="P820">單引號</text:p>
          </table:table-cell>
        </table:table-row>
        <table:table-row table:style-name="TableRow821">
          <table:table-cell table:style-name="TableCell822">
            <text:p text:style-name="P823">"<text:s/></text:p>
          </table:table-cell>
          <table:table-cell table:style-name="TableCell824">
            <text:p text:style-name="P825">雙引號</text:p>
          </table:table-cell>
        </table:table-row>
      </table:table>
      <text:p text:style-name="內文"/>
      <text:p text:style-name="內文"/>
      <text:p text:style-name="標號"><text:bookmark-start text:name="_Toc318810678"/><text:bookmark-start text:name="_Toc408389380"/>【表9】申復理由一申復範例說明<text:bookmark-end text:name="_Toc318810678"/><text:bookmark-end text:name="_Toc408389380"/></text:p>
      <text:p text:style-name="內文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>
              <text:p text:style-name="P834"><text:span text:style-name="T835">必要性</text:span></text:p>
            </table:table-cell>
            <table:table-cell table:style-name="TableCell836">
              <text:p text:style-name="P837"><text:span text:style-name="T838">欄位</text:span><text:span text:style-name="T839">ID</text:span></text:p>
            </table:table-cell>
            <table:table-cell table:style-name="TableCell840">
              <text:p text:style-name="P841"><text:span text:style-name="T842">資料名稱</text:span></text:p>
            </table:table-cell>
            <table:table-cell table:style-name="TableCell843">
              <text:p text:style-name="P844"><text:span text:style-name="T845">格式</text:span></text:p>
            </table:table-cell>
            <table:table-cell table:style-name="TableCell846">
              <text:p text:style-name="P847"><text:span text:style-name="T848">說明</text:span></text:p>
            </table:table-cell>
          </table:table-row>
        </table:table-header-rows>
        <table:table-row table:style-name="TableRow849">
          <table:table-cell table:style-name="TableCell850">
            <text:p text:style-name="P851">　</text:p>
          </table:table-cell>
          <table:table-cell table:style-name="TableCell852">
            <text:p text:style-name="P853">P8</text:p>
          </table:table-cell>
          <table:table-cell table:style-name="TableCell854">
            <text:p text:style-name="P855">申復理由一</text:p>
          </table:table-cell>
          <table:table-cell table:style-name="TableCell856">
            <text:p text:style-name="P857"><text:span text:style-name="T858">X(</text:span><text:span text:style-name="T859">2</text:span><text:span text:style-name="T860">000</text:span><text:span text:style-name="T861">)</text:span></text:p>
          </table:table-cell>
          <table:table-cell table:style-name="TableCell862">
            <text:p text:style-name="P863">一、按照醫事機構所欲申復之理由填寫</text:p>
            <text:p text:style-name="P864"><text:span text:style-name="T865">二、</text:span><text:span text:style-name="T866">1000個中文字，</text:span><text:span text:style-name="T867">若中文中有</text:span><text:span text:style-name="T868"><text:s/></text:span><text:span text:style-name="T869">【表</text:span><text:span text:style-name="T870">8</text:span><text:span text:style-name="T871">】之特殊符號請用全形</text:span></text:p>
          </table:table-cell>
        </table:table-row>
      </table:table>
      <text:p text:style-name="內文"/>
      <text:p text:style-name="內文"/>
      <text:h text:style-name="P872" text:outline-level="1"><text:bookmark-start text:name="_Toc308084799"/><text:bookmark-start text:name="_Toc408478114"/>醫療費用上傳資料檢核退件說明<text:bookmark-end text:name="_Toc308084799"/><text:bookmark-end text:name="_Toc408478114"/></text:h>
      <text:h text:style-name="P873" text:outline-level="2" text:restart-numbering="true" text:start-value="1"><text:bookmark-start text:name="_Ref294511369"/><text:bookmark-start text:name="_Ref294511373"/><text:bookmark-start text:name="_Toc308084800"/><text:bookmark-start text:name="_Toc408478115"/>XML格式檢核退件原則<text:bookmark-end text:name="_Ref294511369"/><text:bookmark-end text:name="_Ref294511373"/><text:bookmark-end text:name="_Toc308084800"/><text:bookmark-end text:name="_Toc408478115"/></text:h>
      <text:h text:style-name="P874" text:outline-level="3">XML良好格式(Well-formed )檢核</text:h>
      <text:h text:style-name="標題3-本文" text:outline-level="3">主要識別醫療費用申復檔案是否為本局所定義的XML檔案，其檢核項目如下列：</text:h>
      <text:h text:style-name="P875" text:outline-level="4" text:restart-numbering="true" text:start-value="1">共同宣告：是否有共同宣告、且只允許放在申復資料檔案的第一行<text:span text:style-name="T876">，</text:span>且不能有其它標籤跟隨。</text:h>
      <text:h text:style-name="P877" text:outline-level="4">申復類型標籤：申復資料檔案只能有一組成對的申復類型標籤。</text:h>
      <text:h text:style-name="標題5" text:outline-level="5">住院申復類型標籤為&lt;inpatient&gt;</text:h>
      <text:h text:style-name="標題5" text:outline-level="5">住院申復類型開始標籤(&lt;inpatient&gt;)只允許放在共同宣告<text:span text:style-name="T878">下一行</text:span>。</text:h>
      <text:h text:style-name="標題5" text:outline-level="5">住院申復類型結束標籤(&lt;/inpatient&gt;)只允許放在所有申復資料的最後。</text:h>
      <text:h text:style-name="P879" text:outline-level="4">標籤是否成對：開始標籤(&lt;欄位ID&gt;)與結束標籤(&lt;/欄位ID&gt;)必須成對出現。</text:h>
      <text:h text:style-name="P880" text:outline-level="4">標籤是否巢狀方式排列：標籤規定只能使用巢狀方式排列，且不允許交錯重疊。</text:h>
      <text:h text:style-name="P881" text:outline-level="3">XSD驗證檢核</text:h>
      <text:h text:style-name="標題3-本文" text:outline-level="3">主要依據本局公告之標籤名稱、放置順序、區段、資料長度等進行檢查，以確認是否為本局公告之醫療費用申復格式，其檢核項目如下列：</text:h>
      <text:h text:style-name="P882" text:outline-level="4" text:restart-numbering="true" text:start-value="1">標籤名稱必須符否本局公告之名稱且使用英文小寫字母。</text:h>
      <text:h text:style-name="P883" text:outline-level="4">標籤放置順序：標籤順序須依標籤編號由小至大依序排列。</text:h>
      <text:h text:style-name="P884" text:outline-level="4">標籤放置區段：標籤放置區段是否正確。</text:h>
      <text:h text:style-name="P885" text:outline-level="4">資料長度：依據本局公告之資料欄位格式長度定義，必須符合規定之資料長度。</text:h>
      <text:h text:style-name="P886" text:outline-level="3">若申復作業壓縮檔未使用zip壓縮或檔案名稱命名方式不符合規範，則以退件處理。</text:h>
      <text:h text:style-name="P887" text:outline-level="3">若未完全符合以上說明條件，則屬檢查有誤，該次上傳醫療費用申復之XML檔案為整份退件，不予受理。</text:h>
      <text:p text:style-name="內文"/>
      <text:h text:style-name="P888" text:outline-level="2" text:restart-numbering="true" text:start-value="1"><text:bookmark-start text:name="_Toc308084801"/><text:bookmark-start text:name="_Toc408478116"/>費用申復資料檢核退件原則<text:bookmark-end text:name="_Toc308084801"/><text:bookmark-end text:name="_Toc408478116"/></text:h>
      <text:p text:style-name="標題2-本文">維持現行處理作業，依健保局公告之申復規範進行檢核並提供檢核結果檔案供下載。</text:p>
      <text:h text:style-name="P889" text:outline-level="1"><text:bookmark-start text:name="_Toc308084802"/><text:bookmark-start text:name="_Toc408478117"/>檢查結果回覆<text:bookmark-end text:name="_Toc308084802"/><text:bookmark-end text:name="_Toc408478117"/></text:h>
      <text:h text:style-name="P890" text:outline-level="2" text:restart-numbering="true" text:start-value="1"><text:bookmark-start text:name="_Toc308084803"/><text:bookmark-start text:name="_Toc408478118"/>初步檢查後回覆<text:bookmark-end text:name="_Toc308084803"/><text:bookmark-end text:name="_Toc408478118"/></text:h>
      <text:h text:style-name="P891" text:outline-level="3">上傳檔案後，若通過上述【<text:bookmark-ref text:ref-name="_Ref294511369" text:reference-format="text">(一)</text:bookmark-ref><text:bookmark-ref text:ref-name="_Ref294511373" text:reference-format="text">XML格式檢核退件原則</text:bookmark-ref>】檢核成功，會將結果提供各服務機構查詢。</text:h>
      <text:h text:style-name="P892" text:outline-level="3">醫事機構可查詢內容如下：</text:h>
      <text:h text:style-name="標題3-本文" text:outline-level="3">傳送時間、收件序號、費用年月、申報日期、申復日期、申報類別、醫事類別、處理狀態、件數總計、點數總計。</text:h>
      <text:h text:style-name="標題2" text:outline-level="2"><text:bookmark-start text:name="_Toc308084804"/><text:bookmark-start text:name="_Toc408478119"/>格式檢核錯誤回覆<text:bookmark-end text:name="_Toc308084804"/><text:bookmark-end text:name="_Toc408478119"/></text:h>
      <text:p text:style-name="標題2-本文">若XML格式檢核有誤，則提供格式檢核錯誤訊息檔案供醫事機構下載。</text:p>
      <text:list text:style-name="LFO7" text:continue-numbering="true">
        <text:list-item>
          <text:p text:style-name="P893">錯誤訊息格式<text:s/>：第[n]列;第[m]字元;標籤名稱<text:s/>項目無效–錯誤訊息說明<text:s/></text:p>
        </text:list-item>
        <text:list-item>
          <text:p text:style-name="P894">範例：</text:p>
        </text:list-item>
      </text:list>
      <text:list text:style-name="LFO22" text:continue-numbering="true">
        <text:list-item>
          <text:p text:style-name="P895">資料長度錯誤：第[7]列；第[12]字元,標籤:'t4'<text:s/>實際長度不等於所指定的長度。</text:p>
        </text:list-item>
        <text:list-item>
          <text:p text:style-name="P896">位置區域錯誤：第[22]列；第[5]字元；項目<text:s/>dhead<text:s/>含有無效的子項目<text:s/>d32。</text:p>
        </text:list-item>
      </text:list>
      <text:p text:style-name="內文"/>
      <text:list text:style-name="LFO12" text:continue-numbering="true">
        <text:list-item>
          <text:p text:style-name="附件標題1"><text:bookmark-start text:name="_Toc408478120"/>住院申復XML格式之範例參考<text:bookmark-end text:name="_Toc408478120"/></text:p>
        </text:list-item>
      </text:list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&lt;?xml version="1.0" encoding="Big5"?&gt;</text:p>
          </table:table-cell>
          <table:table-cell table:style-name="TableCell903">
            <text:p text:style-name="P904">XML共同宣告</text:p>
          </table:table-cell>
        </table:table-row>
        <table:table-row table:style-name="TableRow905">
          <table:table-cell table:style-name="TableCell906">
            <text:p text:style-name="P907">&lt;inpatient&gt;</text:p>
          </table:table-cell>
          <table:table-cell table:style-name="TableCell908">
            <text:p text:style-name="P909">住院申復格式訊息開始</text:p>
          </table:table-cell>
        </table:table-row>
        <table:table-row table:style-name="TableRow910">
          <table:table-cell table:style-name="TableCell911">
            <text:p text:style-name="P912">　&lt;tdata&gt;</text:p>
          </table:table-cell>
          <table:table-cell table:style-name="TableCell913">
            <text:p text:style-name="P914">申復總表訊息開始</text:p>
          </table:table-cell>
        </table:table-row>
        <table:table-row table:style-name="TableRow915">
          <table:table-cell table:style-name="TableCell916">
            <text:p text:style-name="P917">　　&lt;t1&gt;9999999999&lt;/t1&gt;</text:p>
            <text:p text:style-name="P918">　　&lt;t2&gt;10401/t2&gt;</text:p>
            <text:p text:style-name="P919">　　&lt;t3&gt;4&lt;/t3&gt;</text:p>
            <text:p text:style-name="P920">　　&lt;t4&gt;1040101&lt;/t4&gt;</text:p>
            <text:p text:style-name="P921">　　&lt;t5&gt;1040101&lt;/t5&gt;</text:p>
            <text:p text:style-name="P922">　　&lt;t6&gt;1040101&lt;/t6&gt;</text:p>
            <text:p text:style-name="P923">　　&lt;t7&gt;10&lt;/t7&gt;</text:p>
            <text:p text:style-name="P924">　　&lt;t8&gt;10&lt;/t8&gt;</text:p>
            <text:p text:style-name="P925">　　&lt;t17&gt;10&lt;/t17&gt;</text:p>
            <text:p text:style-name="P926">　　&lt;t18&gt;10&lt;/t18&gt;</text:p>
          </table:table-cell>
          <table:table-cell table:style-name="TableCell927">
            <text:p text:style-name="P928">醫事機構代碼</text:p>
            <text:p text:style-name="P929">費用年月</text:p>
            <text:p text:style-name="P930">申報類別</text:p>
            <text:p text:style-name="P931">申報日期</text:p>
            <text:p text:style-name="P932">申復日期</text:p>
            <text:p text:style-name="P933">一般案件申請件數</text:p>
            <text:p text:style-name="P934">一般案件申復點數</text:p>
            <text:p text:style-name="P935">統扣案件案件申復點數</text:p>
            <text:p text:style-name="P936">申復總件數</text:p>
          </table:table-cell>
        </table:table-row>
        <table:table-row table:style-name="TableRow937">
          <table:table-cell table:style-name="TableCell938">
            <text:p text:style-name="P939">　&lt;/tdata&gt;</text:p>
          </table:table-cell>
          <table:table-cell table:style-name="TableCell940">
            <text:p text:style-name="P941">申復總表訊息結束</text:p>
          </table:table-cell>
        </table:table-row>
        <table:table-row table:style-name="TableRow942">
          <table:table-cell table:style-name="TableCell943">
            <text:p text:style-name="P944">　&lt;ddata&gt;</text:p>
          </table:table-cell>
          <table:table-cell table:style-name="TableCell945">
            <text:p text:style-name="P946">第一筆申復清單訊息開始</text:p>
          </table:table-cell>
        </table:table-row>
        <table:table-row table:style-name="TableRow947">
          <table:table-cell table:style-name="TableCell948">
            <text:p text:style-name="P949">　　&lt;dhead&gt;</text:p>
          </table:table-cell>
          <table:table-cell table:style-name="TableCell950">
            <text:p text:style-name="P951">申復清單表頭訊息開始</text:p>
          </table:table-cell>
        </table:table-row>
        <table:table-row table:style-name="TableRow952">
          <table:table-cell table:style-name="TableCell953">
            <text:p text:style-name="P954">　　　&lt;d1&gt;1&lt;/d1&gt;</text:p>
            <text:p text:style-name="P955">　　　&lt;d2&gt;1&lt;/d2&gt;</text:p>
          </table:table-cell>
          <table:table-cell table:style-name="TableCell956">
            <text:p text:style-name="P957">案件分類</text:p>
            <text:p text:style-name="P958">流水編號</text:p>
          </table:table-cell>
        </table:table-row>
        <table:table-row table:style-name="TableRow959">
          <table:table-cell table:style-name="TableCell960">
            <text:p text:style-name="P961">　　&lt;/dhead&gt;</text:p>
          </table:table-cell>
          <table:table-cell table:style-name="TableCell962">
            <text:p text:style-name="P963">申復清單表頭訊息結束</text:p>
          </table:table-cell>
        </table:table-row>
        <table:table-row table:style-name="TableRow964">
          <table:table-cell table:style-name="TableCell965">
            <text:p text:style-name="P966">　　&lt;dbody&gt;</text:p>
          </table:table-cell>
          <table:table-cell table:style-name="TableCell967">
            <text:p text:style-name="P968">申復清單本體訊息開始</text:p>
          </table:table-cell>
        </table:table-row>
        <table:table-row table:style-name="TableRow969">
          <table:table-cell table:style-name="TableCell970">
            <text:p text:style-name="P971">　　　&lt;d3&gt;0&lt;/d3&gt;</text:p>
          </table:table-cell>
          <table:table-cell table:style-name="TableCell972">
            <text:p text:style-name="P973">給付類別</text:p>
          </table:table-cell>
        </table:table-row>
        <table:table-row table:style-name="TableRow974">
          <table:table-cell table:style-name="TableCell975">
            <text:p text:style-name="P976">　　　&lt;d4&gt;Y&lt;/d4&gt;</text:p>
          </table:table-cell>
          <table:table-cell table:style-name="TableCell977">
            <text:p text:style-name="P978">整件核減註記</text:p>
          </table:table-cell>
        </table:table-row>
        <table:table-row table:style-name="TableRow979">
          <table:table-cell table:style-name="TableCell980">
            <text:p text:style-name="P981">　　　&lt;pdata&gt;</text:p>
          </table:table-cell>
          <table:table-cell table:style-name="TableCell982">
            <text:p text:style-name="P983">第一筆申復醫令清單訊息開始</text:p>
          </table:table-cell>
        </table:table-row>
        <table:table-row table:style-name="TableRow984">
          <table:table-cell table:style-name="TableCell985">
            <text:p text:style-name="P986">　　　　&lt;p1&gt;2&lt;/p1&gt;</text:p>
            <text:p text:style-name="P987">　　　　&lt;p2&gt;11&lt;/p2&gt;</text:p>
            <text:p text:style-name="P988">　　　　&lt;p3&gt;1&lt;/p3&gt;</text:p>
            <text:p text:style-name="P989">　　　　&lt;p4&gt;10&lt;/p4&gt;</text:p>
          </table:table-cell>
          <table:table-cell table:style-name="TableCell990">
            <text:p text:style-name="P991">醫令序號</text:p>
            <text:p text:style-name="P992">醫令代碼</text:p>
            <text:p text:style-name="P993">改支序號</text:p>
            <text:p text:style-name="P994">成數受理</text:p>
          </table:table-cell>
        </table:table-row>
        <table:table-row table:style-name="TableRow995">
          <table:table-cell table:style-name="TableCell996">
            <text:p text:style-name="P997">　　　&lt;/pdata&gt;</text:p>
          </table:table-cell>
          <table:table-cell table:style-name="TableCell998">
            <text:p text:style-name="P999">第一筆申復醫令訊息結束</text:p>
          </table:table-cell>
        </table:table-row>
        <table:table-row table:style-name="TableRow1000">
          <table:table-cell table:style-name="TableCell1001">
            <text:p text:style-name="P1002">　　　&lt;pdata&gt;</text:p>
          </table:table-cell>
          <table:table-cell table:style-name="TableCell1003">
            <text:p text:style-name="P1004">第二筆申復醫令清單訊息開始</text:p>
          </table:table-cell>
        </table:table-row>
        <table:table-row table:style-name="TableRow1005">
          <table:table-cell table:style-name="TableCell1006">
            <text:p text:style-name="P1007">　　　　&lt;p1&gt;2&lt;/p1&gt;</text:p>
            <text:p text:style-name="P1008">　　　　&lt;p2&gt;11&lt;/p2&gt;</text:p>
            <text:p text:style-name="P1009">　　　　&lt;p3&gt;185&lt;/p3&gt;</text:p>
            <text:p text:style-name="P1010">　　　　&lt;p4&gt;125&lt;/p4&gt;</text:p>
          </table:table-cell>
          <table:table-cell table:style-name="TableCell1011">
            <text:p text:style-name="P1012">醫令序號</text:p>
            <text:p text:style-name="P1013">醫令代碼</text:p>
            <text:p text:style-name="P1014">改支序號</text:p>
            <text:p text:style-name="P1015">成數受理</text:p>
          </table:table-cell>
        </table:table-row>
        <table:table-row table:style-name="TableRow1016">
          <table:table-cell table:style-name="TableCell1017">
            <text:p text:style-name="P1018">　　　&lt;/pdata&gt;</text:p>
          </table:table-cell>
          <table:table-cell table:style-name="TableCell1019">
            <text:p text:style-name="P1020">第二筆申復醫令訊息結束</text:p>
          </table:table-cell>
        </table:table-row>
        <table:table-row table:style-name="TableRow1021">
          <table:table-cell table:style-name="TableCell1022">
            <text:p text:style-name="P1023">　　&lt;/dbody&gt;</text:p>
          </table:table-cell>
          <table:table-cell table:style-name="TableCell1024">
            <text:p text:style-name="P1025">點數清單本體訊息結束</text:p>
          </table:table-cell>
        </table:table-row>
        <table:table-row table:style-name="TableRow1026">
          <table:table-cell table:style-name="TableCell1027">
            <text:p text:style-name="P1028">　&lt;/ddata&gt;</text:p>
          </table:table-cell>
          <table:table-cell table:style-name="TableCell1029">
            <text:p text:style-name="P1030">第一筆申復清單訊息結束</text:p>
          </table:table-cell>
        </table:table-row>
        <table:table-row table:style-name="TableRow1031">
          <table:table-cell table:style-name="TableCell1032">
            <text:p text:style-name="P1033">　&lt;ddata&gt;</text:p>
          </table:table-cell>
          <table:table-cell table:style-name="TableCell1034">
            <text:p text:style-name="P1035">第二筆申復清單訊息開始</text:p>
          </table:table-cell>
        </table:table-row>
        <table:table-row table:style-name="TableRow1036">
          <table:table-cell table:style-name="TableCell1037">
            <text:p text:style-name="P1038">　　&lt;dhead&gt;</text:p>
          </table:table-cell>
          <table:table-cell table:style-name="TableCell1039">
            <text:p text:style-name="P1040">申復清單表頭訊息開始</text:p>
          </table:table-cell>
        </table:table-row>
        <table:table-row table:style-name="TableRow1041">
          <table:table-cell table:style-name="TableCell1042">
            <text:p text:style-name="P1043">　　　&lt;d1&gt;2&lt;/d1&gt;</text:p>
            <text:p text:style-name="P1044">　　　&lt;d2&gt;2&lt;/d2&gt;</text:p>
          </table:table-cell>
          <table:table-cell table:style-name="TableCell1045">
            <text:p text:style-name="P1046">案件分類</text:p>
            <text:p text:style-name="P1047">流水編號</text:p>
          </table:table-cell>
        </table:table-row>
        <table:table-row table:style-name="TableRow1048">
          <table:table-cell table:style-name="TableCell1049">
            <text:p text:style-name="P1050">　　&lt;/dhead&gt;</text:p>
          </table:table-cell>
          <table:table-cell table:style-name="TableCell1051">
            <text:p text:style-name="P1052">申復清單表頭訊息結束</text:p>
          </table:table-cell>
        </table:table-row>
        <table:table-row table:style-name="TableRow1053">
          <table:table-cell table:style-name="TableCell1054">
            <text:p text:style-name="P1055">　　&lt;dbody&gt;</text:p>
          </table:table-cell>
          <table:table-cell table:style-name="TableCell1056">
            <text:p text:style-name="P1057">點數清單本體訊息開始</text:p>
          </table:table-cell>
        </table:table-row>
        <table:table-row table:style-name="TableRow1058">
          <table:table-cell table:style-name="TableCell1059">
            <text:p text:style-name="P1060">　　　&lt;d3&gt;1&lt;/d3&gt;</text:p>
          </table:table-cell>
          <table:table-cell table:style-name="TableCell1061">
            <text:p text:style-name="表格內文2-14pt"><text:span text:style-name="T1062">給付類別</text:span></text:p>
          </table:table-cell>
        </table:table-row>
        <table:table-row table:style-name="TableRow1063">
          <table:table-cell table:style-name="TableCell1064">
            <text:p text:style-name="P1065">　　　&lt;d4&gt;N&lt;/d4&gt;</text:p>
          </table:table-cell>
          <table:table-cell table:style-name="TableCell1066">
            <text:p text:style-name="P1067">整件核減註記</text:p>
          </table:table-cell>
        </table:table-row>
        <table:table-row table:style-name="TableRow1068">
          <table:table-cell table:style-name="TableCell1069">
            <text:p text:style-name="P1070">　　　&lt;pdata&gt;</text:p>
          </table:table-cell>
          <table:table-cell table:style-name="TableCell1071">
            <text:p text:style-name="P1072">第一筆申復醫令清單訊息開始</text:p>
          </table:table-cell>
        </table:table-row>
        <table:table-row table:style-name="TableRow1073">
          <table:table-cell table:style-name="TableCell1074">
            <text:p text:style-name="P1075">　　　　&lt;p1&gt;3&lt;/p1&gt;</text:p>
            <text:p text:style-name="P1076">　　　　&lt;p2&gt;12&lt;/p2&gt;</text:p>
            <text:p text:style-name="P1077">　　　　&lt;p3&gt;1&lt;/p3&gt;</text:p>
            <text:p text:style-name="P1078">　　　　&lt;p4&gt;130&lt;/p4&gt;</text:p>
          </table:table-cell>
          <table:table-cell table:style-name="TableCell1079">
            <text:p text:style-name="P1080">醫令序號</text:p>
            <text:p text:style-name="P1081">醫令代碼</text:p>
            <text:p text:style-name="P1082">改支序號</text:p>
            <text:p text:style-name="P1083">成數受理</text:p>
          </table:table-cell>
        </table:table-row>
        <table:table-row table:style-name="TableRow1084">
          <table:table-cell table:style-name="TableCell1085">
            <text:p text:style-name="P1086">　　　&lt;/pdata&gt;</text:p>
          </table:table-cell>
          <table:table-cell table:style-name="TableCell1087">
            <text:p text:style-name="P1088">第一筆申復醫令訊息結束</text:p>
          </table:table-cell>
        </table:table-row>
        <table:table-row table:style-name="TableRow1089">
          <table:table-cell table:style-name="TableCell1090">
            <text:p text:style-name="P1091">　　　&lt;pdata&gt;</text:p>
          </table:table-cell>
          <table:table-cell table:style-name="TableCell1092">
            <text:p text:style-name="P1093">第二筆申復醫令清單訊息開始</text:p>
          </table:table-cell>
        </table:table-row>
        <table:table-row table:style-name="TableRow1094">
          <table:table-cell table:style-name="TableCell1095">
            <text:p text:style-name="P1096">　　　　&lt;p1&gt;4&lt;/p1&gt;</text:p>
            <text:p text:style-name="P1097">　　　　&lt;p2&gt;13&lt;/p2&gt;</text:p>
            <text:p text:style-name="P1098">　　　　&lt;p3&gt;190&lt;/p3&gt;</text:p>
            <text:p text:style-name="P1099">　　　　&lt;p4&gt;135&lt;/p4&gt;</text:p>
          </table:table-cell>
          <table:table-cell table:style-name="TableCell1100">
            <text:p text:style-name="P1101">醫令序號</text:p>
            <text:p text:style-name="P1102">醫令代碼</text:p>
            <text:p text:style-name="P1103">改支序號</text:p>
            <text:p text:style-name="P1104">成數受理</text:p>
          </table:table-cell>
        </table:table-row>
        <table:table-row table:style-name="TableRow1105">
          <table:table-cell table:style-name="TableCell1106">
            <text:p text:style-name="P1107">　　　&lt;/pdata&gt;</text:p>
          </table:table-cell>
          <table:table-cell table:style-name="TableCell1108">
            <text:p text:style-name="P1109">第二筆申復醫令訊息結束</text:p>
          </table:table-cell>
        </table:table-row>
        <table:table-row table:style-name="TableRow1110">
          <table:table-cell table:style-name="TableCell1111">
            <text:p text:style-name="P1112">　　&lt;/dbody&gt;</text:p>
          </table:table-cell>
          <table:table-cell table:style-name="TableCell1113">
            <text:p text:style-name="P1114">點數清單本體訊息結束</text:p>
          </table:table-cell>
        </table:table-row>
        <table:table-row table:style-name="TableRow1115">
          <table:table-cell table:style-name="TableCell1116">
            <text:p text:style-name="P1117">　&lt;/ddata&gt;</text:p>
          </table:table-cell>
          <table:table-cell table:style-name="TableCell1118">
            <text:p text:style-name="P1119">第二筆申復清單訊息結束</text:p>
          </table:table-cell>
        </table:table-row>
        <table:table-row table:style-name="TableRow1120">
          <table:table-cell table:style-name="TableCell1121">
            <text:p text:style-name="P1122"><text:s text:c="2"/>&lt;edata&gt;</text:p>
          </table:table-cell>
          <table:table-cell table:style-name="TableCell1123">
            <text:p text:style-name="P1124">第一筆申復醫令統扣訊息開始</text:p>
          </table:table-cell>
        </table:table-row>
        <table:table-row table:style-name="TableRow1125">
          <table:table-cell table:style-name="TableCell1126">
            <text:p text:style-name="P1127"><text:s text:c="5"/>&lt;e1&gt;1&lt;/e1&gt;</text:p>
          </table:table-cell>
          <table:table-cell table:style-name="TableCell1128">
            <text:p text:style-name="P1129">案件分類</text:p>
          </table:table-cell>
        </table:table-row>
        <table:table-row table:style-name="TableRow1130">
          <table:table-cell table:style-name="TableCell1131">
            <text:p text:style-name="P1132"><text:s text:c="5"/>&lt;e2&gt;1&lt;/e2&gt;</text:p>
          </table:table-cell>
          <table:table-cell table:style-name="TableCell1133">
            <text:p text:style-name="P1134">流水編號</text:p>
          </table:table-cell>
        </table:table-row>
        <table:table-row table:style-name="TableRow1135">
          <table:table-cell table:style-name="TableCell1136">
            <text:p text:style-name="P1137"><text:s text:c="5"/>&lt;e3&gt;10&lt;/e3&gt;</text:p>
          </table:table-cell>
          <table:table-cell table:style-name="TableCell1138">
            <text:p text:style-name="P1139">醫令序號</text:p>
          </table:table-cell>
        </table:table-row>
        <table:table-row table:style-name="TableRow1140">
          <table:table-cell table:style-name="TableCell1141">
            <text:p text:style-name="P1142"><text:s text:c="5"/>&lt;e4&gt;100&lt;/e4&gt;</text:p>
          </table:table-cell>
          <table:table-cell table:style-name="TableCell1143">
            <text:p text:style-name="P1144">醫令代碼</text:p>
          </table:table-cell>
        </table:table-row>
        <table:table-row table:style-name="TableRow1145">
          <table:table-cell table:style-name="TableCell1146">
            <text:p text:style-name="P1147"><text:s text:c="5"/>&lt;e5&gt;100&lt;/e5&gt;</text:p>
          </table:table-cell>
          <table:table-cell table:style-name="TableCell1148">
            <text:p text:style-name="P1149">核減代碼</text:p>
          </table:table-cell>
        </table:table-row>
        <table:table-row table:style-name="TableRow1150">
          <table:table-cell table:style-name="TableCell1151">
            <text:p text:style-name="P1152"><text:s text:c="5"/>&lt;e6&gt;120.38&lt;/e6&gt;</text:p>
          </table:table-cell>
          <table:table-cell table:style-name="TableCell1153">
            <text:p text:style-name="P1154">申復成數</text:p>
          </table:table-cell>
        </table:table-row>
        <table:table-row table:style-name="TableRow1155">
          <table:table-cell table:style-name="TableCell1156">
            <text:p text:style-name="P1157"><text:s text:c="5"/>&lt;e7&gt;12000.4&lt;/e7&gt;</text:p>
          </table:table-cell>
          <table:table-cell table:style-name="TableCell1158">
            <text:p text:style-name="P1159">申復數量</text:p>
          </table:table-cell>
        </table:table-row>
        <table:table-row table:style-name="TableRow1160">
          <table:table-cell table:style-name="TableCell1161">
            <text:p text:style-name="P1162"><text:s text:c="5"/>&lt;e8&gt;120000.4&lt;/e8&gt;</text:p>
          </table:table-cell>
          <table:table-cell table:style-name="TableCell1163">
            <text:p text:style-name="P1164">申復點數</text:p>
          </table:table-cell>
        </table:table-row>
        <table:table-row table:style-name="TableRow1165">
          <table:table-cell table:style-name="TableCell1166">
            <text:p text:style-name="P1167"><text:s text:c="2"/>&lt;/edata&gt;</text:p>
          </table:table-cell>
          <table:table-cell table:style-name="TableCell1168">
            <text:p text:style-name="P1169">第一筆申復醫令統扣訊息結束</text:p>
          </table:table-cell>
        </table:table-row>
        <table:table-row table:style-name="TableRow1170">
          <table:table-cell table:style-name="TableCell1171">
            <text:p text:style-name="P1172"><text:s text:c="2"/>&lt;edata&gt;</text:p>
          </table:table-cell>
          <table:table-cell table:style-name="TableCell1173">
            <text:p text:style-name="P1174">第二筆申復醫令統扣訊息開始</text:p>
          </table:table-cell>
        </table:table-row>
        <table:table-row table:style-name="TableRow1175">
          <table:table-cell table:style-name="TableCell1176">
            <text:p text:style-name="P1177"><text:s text:c="5"/>&lt;e1&gt;1&lt;/e1&gt;</text:p>
          </table:table-cell>
          <table:table-cell table:style-name="TableCell1178">
            <text:p text:style-name="P1179">案件分類</text:p>
          </table:table-cell>
        </table:table-row>
        <table:table-row table:style-name="TableRow1180">
          <table:table-cell table:style-name="TableCell1181">
            <text:p text:style-name="P1182"><text:s text:c="5"/>&lt;e2&gt;1&lt;/e2&gt;</text:p>
          </table:table-cell>
          <table:table-cell table:style-name="TableCell1183">
            <text:p text:style-name="P1184">流水編號</text:p>
          </table:table-cell>
        </table:table-row>
        <table:table-row table:style-name="TableRow1185">
          <table:table-cell table:style-name="TableCell1186">
            <text:p text:style-name="P1187"><text:s text:c="5"/>&lt;e3&gt;10&lt;/e3&gt;</text:p>
          </table:table-cell>
          <table:table-cell table:style-name="TableCell1188">
            <text:p text:style-name="P1189">醫令序號</text:p>
          </table:table-cell>
        </table:table-row>
        <table:table-row table:style-name="TableRow1190">
          <table:table-cell table:style-name="TableCell1191">
            <text:p text:style-name="P1192"><text:s text:c="5"/>&lt;e4&gt;999999&lt;/e4&gt;</text:p>
          </table:table-cell>
          <table:table-cell table:style-name="TableCell1193">
            <text:p text:style-name="P1194">醫令代碼</text:p>
          </table:table-cell>
        </table:table-row>
        <table:table-row table:style-name="TableRow1195">
          <table:table-cell table:style-name="TableCell1196">
            <text:p text:style-name="P1197"><text:s text:c="5"/>&lt;e5&gt;DA2&lt;/e5&gt;</text:p>
          </table:table-cell>
          <table:table-cell table:style-name="TableCell1198">
            <text:p text:style-name="P1199">核減代碼</text:p>
          </table:table-cell>
        </table:table-row>
        <table:table-row table:style-name="TableRow1200">
          <table:table-cell table:style-name="TableCell1201">
            <text:p text:style-name="P1202"><text:s text:c="5"/>&lt;e6&gt;120&lt;/e6&gt;</text:p>
          </table:table-cell>
          <table:table-cell table:style-name="TableCell1203">
            <text:p text:style-name="P1204">申復成數</text:p>
          </table:table-cell>
        </table:table-row>
        <table:table-row table:style-name="TableRow1205">
          <table:table-cell table:style-name="TableCell1206">
            <text:p text:style-name="P1207"><text:s text:c="5"/>&lt;e7&gt;12000.4&lt;/e7&gt;</text:p>
          </table:table-cell>
          <table:table-cell table:style-name="TableCell1208">
            <text:p text:style-name="P1209">申復數量</text:p>
          </table:table-cell>
        </table:table-row>
        <table:table-row table:style-name="TableRow1210">
          <table:table-cell table:style-name="TableCell1211">
            <text:p text:style-name="P1212"><text:s text:c="5"/>&lt;e8&gt;120000.4&lt;/e8&gt;</text:p>
          </table:table-cell>
          <table:table-cell table:style-name="TableCell1213">
            <text:p text:style-name="P1214">申復點數</text:p>
          </table:table-cell>
        </table:table-row>
        <table:table-row table:style-name="TableRow1215">
          <table:table-cell table:style-name="TableCell1216">
            <text:p text:style-name="P1217"><text:s text:c="2"/>&lt;/edata&gt;</text:p>
          </table:table-cell>
          <table:table-cell table:style-name="TableCell1218">
            <text:p text:style-name="P1219">第二筆申復醫令統扣訊息結束</text:p>
          </table:table-cell>
        </table:table-row>
        <table:table-row table:style-name="TableRow1220">
          <table:table-cell table:style-name="TableCell1221">
            <text:p text:style-name="P1222">&lt;/inpatient&gt;</text:p>
          </table:table-cell>
          <table:table-cell table:style-name="TableCell1223">
            <text:p text:style-name="P1224">住院申復格式訊息</text:p>
          </table:table-cell>
        </table:table-row>
      </table:table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break-before="page" fo:margin-left="0in" fo:text-inden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auto-update="true" style:default-outline-level="2">
      <style:paragraph-properties fo:text-indent="0.0201in">
        <style:tab-stops>
          <style:tab-stop style:type="left" style:position="0.1111in"/>
        </style:tab-stops>
      </style:paragraph-properties>
      <style:text-properties style:font-name-asian="標楷體" style:font-name-complex="Arial" fo:font-weight="bold" style:font-weight-asian="bold" style:letter-kerning="true" fo:font-size="14pt" style:font-size-asian="14pt" style:font-size-complex="24pt" fo:hyphenate="false"/>
    </style:style>
    <style:style style:name="標題3" style:display-name="標題 3" style:family="paragraph" style:parent-style-name="標題2-本文" style:auto-update="true" style:default-outline-level="3">
      <style:paragraph-properties style:snap-to-layout-grid="false" fo:margin-left="0.8333in" fo:text-indent="-0.3333in">
        <style:tab-stops/>
      </style:paragraph-properties>
      <style:text-properties style:font-name-complex="Arial" style:font-weight-complex="bold" style:letter-kerning="true" style:font-size-complex="18pt" fo:hyphenate="false"/>
    </style:style>
    <style:style style:name="標題4" style:display-name="標題 4" style:family="paragraph" style:auto-update="true" style:default-outline-level="4">
      <style:paragraph-properties style:snap-to-layout-grid="false" fo:margin-left="0.6222in" fo:text-indent="0in">
        <style:tab-stops>
          <style:tab-stop style:type="left" style:position="0.0777in"/>
        </style:tab-stops>
      </style:paragraph-properties>
      <style:text-properties style:font-name-asian="標楷體" style:font-name-complex="Arial" style:letter-kerning="true" fo:font-size="14pt" style:font-size-asian="14pt" style:font-size-complex="24pt" fo:hyphenate="false"/>
    </style:style>
    <style:style style:name="標題5" style:display-name="標題 5" style:family="paragraph" style:parent-style-name="內文" style:auto-update="true" style:default-outline-level="5">
      <style:paragraph-properties fo:margin-left="0.4326in" fo:text-indent="-0.2944in">
        <style:tab-stops/>
      </style:paragraph-properties>
      <style:text-properties fo:font-size="14pt" style:font-size-asian="14pt" fo:hyphenate="false"/>
    </style:style>
    <style:style style:name="標題6" style:display-name="標題 6" style:family="paragraph" style:parent-style-name="標題5" style:default-outline-level="6">
      <style:text-properties style:font-size-complex="18pt" fo:hyphenate="false"/>
    </style:style>
    <style:style style:name="標題7" style:display-name="標題 7" style:family="paragraph" style:parent-style-name="標題6" style:default-outline-level="7">
      <style:text-properties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>
      <style:text-properties style:font-name="Times New Roman" fo:font-size="14pt" style:font-size-asian="14pt"/>
    </style:style>
    <style:style style:name="目錄1" style:display-name="目錄 1" style:family="paragraph" style:next-style-name="內文" style:auto-update="true">
      <style:paragraph-properties fo:widows="0" fo:orphans="0" fo:text-align="center">
        <style:tab-stops>
          <style:tab-stop style:type="left" style:position="0.5833in"/>
          <style:tab-stop style:type="left" style:position="0.6895in"/>
          <style:tab-stop style:type="left" style:position="0.9722in"/>
          <style:tab-stop style:type="right" style:leader-style="dotted" style:leader-text="." style:position="10.1395in"/>
        </style:tab-stops>
      </style:paragraph-properties>
      <style:text-properties style:font-name="Calibri" style:font-name-asian="標楷體" style:font-weight-complex="bold" fo:text-transform="uppercase" style:letter-kerning="true" fo:font-size="14pt" style:font-size-asian="14pt" fo:hyphenate="false"/>
    </style:style>
    <style:style style:name="本文" style:display-name="本文" style:family="paragraph" style:parent-style-name="內文">
      <style:paragraph-properties fo:margin-top="0.0138in" style:line-height-at-least="0in" fo:margin-left="0.1736in" fo:text-indent="0.1388in">
        <style:tab-stops/>
      </style:paragraph-properties>
      <style:text-properties fo:color="#800080" fo:font-size="14pt" style:font-size-asian="14pt" fo:hyphenate="false"/>
    </style:style>
    <style:style style:name="本文2" style:display-name="本文 2" style:family="paragraph" style:parent-style-name="本文">
      <style:paragraph-properties fo:margin-left="0.243in">
        <style:tab-stops/>
      </style:paragraph-properties>
      <style:text-properties fo:color="#333399" fo:hyphenate="false"/>
    </style:style>
    <style:style style:name="本文3" style:display-name="本文 3" style:family="paragraph" style:parent-style-name="本文">
      <style:paragraph-properties fo:margin-left="0.3472in">
        <style:tab-stops/>
      </style:paragraph-properties>
      <style:text-properties fo:color="#333300" style:font-size-complex="8pt" fo:hyphenate="false"/>
    </style:style>
    <style:style style:name="本文4" style:display-name="本文 4" style:family="paragraph" style:parent-style-name="本文" style:auto-update="true">
      <style:paragraph-properties fo:margin-left="0.4166in">
        <style:tab-stops/>
      </style:paragraph-properties>
      <style:text-properties style:use-window-font-color="true" fo:hyphenate="false"/>
    </style:style>
    <style:style style:name="本文5" style:display-name="本文 5" style:family="paragraph" style:parent-style-name="本文" style:auto-update="true">
      <style:paragraph-properties fo:margin-left="0.4305in">
        <style:tab-stops/>
      </style:paragraph-properties>
      <style:text-properties style:use-window-font-color="true" fo:hyphenate="false"/>
    </style:style>
    <style:style style:name="本文7" style:display-name="本文 7" style:family="paragraph" style:parent-style-name="本文" style:auto-update="true">
      <style:paragraph-properties fo:margin-left="0.5902in">
        <style:tab-stops/>
      </style:paragraph-properties>
      <style:text-properties style:use-window-font-color="true" fo:hyphenate="false"/>
    </style:style>
    <style:style style:name="本文6" style:display-name="本文 6" style:family="paragraph" style:parent-style-name="本文7">
      <style:paragraph-properties fo:margin-left="0.520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8">
      <style:paragraph-properties fo:margin-top="0.125in" style:line-height-at-least="0in"/>
      <style:text-properties fo:color="#800080" fo:font-size="14pt" style:font-size-asian="14pt" fo:hyphenate="false"/>
    </style:style>
    <style:style style:name="項目符號2" style:display-name="項目符號 2" style:family="paragraph" style:parent-style-name="項目符號" style:auto-update="true" style:list-style-name="LFO3">
      <style:text-properties fo:color="#333399" fo:hyphenate="false"/>
    </style:style>
    <style:style style:name="項目符號3" style:display-name="項目符號 3" style:family="paragraph" style:parent-style-name="項目符號" style:auto-update="true" style:list-style-name="LFO4">
      <style:text-properties fo:color="#333300" fo:hyphenate="false"/>
    </style:style>
    <style:style style:name="項目符號4" style:display-name="項目符號 4" style:family="paragraph" style:parent-style-name="項目符號" style:auto-update="true" style:list-style-name="LFO5">
      <style:text-properties style:use-window-font-color="true" fo:hyphenate="false"/>
    </style:style>
    <style:style style:name="項目符號5" style:display-name="項目符號 5" style:family="paragraph" style:parent-style-name="項目符號" style:auto-update="true" style:list-style-name="LFO6">
      <style:text-properties fo:color="#FF0000" fo:hyphenate="false"/>
    </style:style>
    <style:style style:name="項目符號6" style:display-name="項目符號 6" style:family="paragraph" style:parent-style-name="項目符號" style:list-style-name="LFO2">
      <style:paragraph-properties fo:margin-top="0.0347in"/>
      <style:text-properties style:use-window-font-color="true" fo:hyphenate="false"/>
    </style:style>
    <style:style style:name="項目符號7" style:display-name="項目符號 7" style:family="paragraph" style:parent-style-name="本文7" style:list-style-name="LFO7">
      <style:paragraph-properties fo:margin-left="1.0256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清單號碼" style:display-name="清單號碼" style:family="paragraph" style:list-style-name="LFO9">
      <style:paragraph-properties fo:margin-top="0.0347in" fo:margin-bottom="0.0347in" style:line-height-at-least="0in"/>
      <style:text-properties style:font-name-asian="標楷體" fo:color="#800080" fo:font-size="14pt" style:font-size-asian="14pt" fo:hyphenate="false"/>
    </style:style>
    <style:style style:name="清單號碼2" style:display-name="清單號碼 2" style:family="paragraph" style:parent-style-name="清單號碼" style:list-style-name="LFO10">
      <style:paragraph-properties fo:margin-bottom="0in"/>
      <style:text-properties fo:color="#333399" fo:hyphenate="false"/>
    </style:style>
    <style:style style:name="表格內文1-12pt" style:display-name="表格內文1-12pt" style:family="paragraph" style:parent-style-name="內文" style:auto-update="true">
      <style:paragraph-properties fo:text-align="justify"/>
      <style:text-properties fo:hyphenate="false"/>
    </style:style>
    <style:style style:name="圖表目錄" style:display-name="圖表目錄" style:family="paragraph" style:parent-style-name="目錄1" style:auto-update="true">
      <style:paragraph-properties style:snap-to-layout-grid="false" fo:margin-left="0.3333in" fo:text-indent="-0.3333in">
        <style:tab-stops>
          <style:tab-stop style:type="left" style:position="0.6388in"/>
          <style:tab-stop style:type="right" style:leader-style="dotted" style:leader-text="." style:position="9.7777in"/>
        </style:tab-stops>
      </style:paragraph-properties>
      <style:text-properties style:font-name="Times New Roman" fo:text-transform="none" fo:hyphenate="false"/>
    </style:style>
    <style:style style:name="目錄2" style:display-name="目錄 2" style:family="paragraph" style:parent-style-name="目錄1" style:auto-update="true">
      <style:paragraph-properties fo:margin-left="0.193in">
        <style:tab-stops>
          <style:tab-stop style:type="left" style:position="0.3902in"/>
          <style:tab-stop style:type="left" style:position="0.4965in"/>
          <style:tab-stop style:type="left" style:position="0.5847in"/>
          <style:tab-stop style:type="left" style:position="0.7791in"/>
          <style:tab-stop style:type="right" style:leader-style="dotted" style:leader-text="." style:position="9.9465in"/>
        </style:tab-stops>
      </style:paragraph-properties>
      <style:text-properties style:font-weight-complex="normal" fo:text-transform="none" fo:font-variant="small-caps" fo:hyphenate="false"/>
    </style:style>
    <style:style style:name="目錄3" style:display-name="目錄 3" style:family="paragraph" style:parent-style-name="目錄1" style:auto-update="true">
      <style:paragraph-properties fo:margin-left="0.3895in">
        <style:tab-stops>
          <style:tab-stop style:type="left" style:position="0.1937in"/>
          <style:tab-stop style:type="left" style:position="0.3in"/>
          <style:tab-stop style:type="left" style:position="0.5826in"/>
          <style:tab-stop style:type="left" style:leader-style="dotted" style:leader-text="." style:position="5.8326in"/>
          <style:tab-stop style:type="right" style:leader-style="dotted" style:leader-text="." style:position="9.75in"/>
        </style:tab-stops>
      </style:paragraph-properties>
      <style:text-properties fo:font-weight="bold" style:font-weight-asian="bold" style:font-weight-complex="normal" fo:font-style="italic" style:font-style-asian="italic" style:font-style-complex="italic" fo:text-transform="non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9pt" style:font-size-asian="9pt" style:font-size-complex="9pt" fo:hyphenate="false"/>
    </style:style>
    <style:style style:name="超連結" style:display-name="超連結" style:family="text">
      <style:text-properties style:font-name="Times New Roman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>
      <style:paragraph-properties fo:text-align="center" fo:margin-top="0.0416in" fo:margin-bottom="0.0416in"/>
      <style:text-properties style:font-name-complex="Arial" fo:font-weight="bold" style:font-weight-asian="bold" style:font-weight-complex="bold" fo:font-size="28pt" style:font-size-asian="28pt" style:font-size-complex="14pt" fo:hyphenate="false"/>
    </style:style>
    <style:style style:name="註腳文字" style:display-name="註腳文字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清單號碼3" style:display-name="清單號碼 3" style:family="paragraph" style:parent-style-name="清單號碼" style:list-style-name="LFO11">
      <style:paragraph-properties fo:margin-bottom="0in"/>
      <style:text-properties fo:color="#333300" fo:hyphenate="false"/>
    </style:style>
    <style:style style:name="圖" style:display-name="圖" style:family="paragraph" style:parent-style-name="圖表目錄">
      <style:text-properties fo:hyphenate="false"/>
    </style:style>
    <style:style style:name="表格欄名" style:display-name="表格欄名" style:family="paragraph" style:auto-update="true">
      <style:paragraph-properties style:snap-to-layout-grid="false" fo:text-align="center" fo:margin-left="-0.008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 style:auto-update="true">
      <style:paragraph-properties fo:text-align="center" fo:margin-top="0.0833in" fo:margin-bottom="0.0833in" style:line-height-at-least="0in" fo:margin-left="0.4381in" fo:text-indent="-0.438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Arial" fo:font-weight="bold" style:font-weight-asian="bold" style:font-weight-complex="bold" fo:font-size="20pt" style:font-size-asian="20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break-before="auto" fo:margin-top="0.3333in" fo:line-height="115%"/>
      <style:text-properties style:font-name="Cambria" style:font-name-asian="新細明體" fo:font-weight="normal" style:font-weight-asian="normal" fo:color="#365F91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附件標題1-本文" style:display-name="附件標題1-本文" style:family="paragraph" style:parent-style-name="本文">
      <style:paragraph-properties fo:margin-top="0in" fo:line-height="100%" fo:margin-left="0.0694in">
        <style:tab-stops/>
      </style:paragraph-properties>
      <style:text-properties style:use-window-font-color="true" fo:hyphenate="false"/>
    </style:style>
    <style:style style:name="附件標題1" style:display-name="附件標題1" style:family="paragraph" style:parent-style-name="標題1" style:auto-update="true" style:list-style-name="LFO12" style:default-outline-level="1">
      <style:paragraph-properties fo:keep-with-next="always" fo:widows="0" fo:orphans="0" style:snap-to-layout-grid="false" fo:margin-left="0in" fo:text-indent="0in">
        <style:tab-stops>
          <style:tab-stop style:type="left" style:position="0.5in"/>
          <style:tab-stop style:type="left" style:position="0.7777in"/>
        </style:tab-stops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asian="標楷體" fo:font-style="italic" style:font-style-asian="italic" style:font-style-complex="italic" fo:color="#000000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3-置中" style:display-name="表格內文3-置中" style:family="paragraph" style:parent-style-name="表格內文2-14pt" style:auto-update="true">
      <style:paragraph-properties fo:text-align="justify"/>
      <style:text-properties fo:hyphenate="false"/>
    </style:style>
    <style:style style:name="標題1-本文" style:display-name="標題1-本文" style:family="paragraph" style:parent-style-name="本文2" style:next-style-name="本文2" style:auto-update="true">
      <style:paragraph-properties fo:margin-top="0.1319in" fo:margin-bottom="0.1319in" fo:line-height="150%" fo:margin-left="0.3888in" fo:text-indent="0.3888in">
        <style:tab-stops/>
      </style:paragraph-properties>
      <style:text-properties style:use-window-font-color="true" fo:hyphenate="false"/>
    </style:style>
    <style:style style:name="標題2-本文" style:display-name="標題2-本文" style:family="paragraph" style:parent-style-name="標題1-本文" style:auto-update="true">
      <style:paragraph-properties style:snap-to-layout-grid="true" fo:margin-top="0in" fo:margin-bottom="0in" fo:line-height="100%" fo:margin-left="0.3333in">
        <style:tab-stops/>
      </style:paragraph-properties>
      <style:text-properties style:letter-kerning="true" fo:hyphenate="false"/>
    </style:style>
    <style:style style:name="無間距" style:display-name="無間距" style:family="paragraph" style:auto-update="true">
      <style:paragraph-properties fo:widows="0" fo:orphans="0" style:snap-to-layout-grid="false" fo:text-align="justify"/>
      <style:text-properties style:font-name-asian="標楷體" fo:color="#3F7F7F" fo:font-size="11pt" style:font-size-asian="11pt" style:font-size-complex="11pt" fo:hyphenate="false"/>
    </style:style>
    <style:style style:name="表格內文2-14pt" style:display-name="表格內文2-14pt" style:family="paragraph" style:auto-update="true">
      <style:paragraph-properties style:snap-to-layout-grid="false" fo:text-align="start">
        <style:tab-stops>
          <style:tab-stop style:type="left" style:position="0.4395in"/>
        </style:tab-stops>
      </style:paragraph-properties>
      <style:text-properties style:font-name-asian="標楷體" fo:font-size="14pt" style:font-size-asian="14pt" fo:hyphenate="false"/>
    </style:style>
    <style:style style:name="標題3-本文" style:display-name="標題3-本文" style:family="paragraph" style:parent-style-name="標題3" style:next-style-name="本文3" style:auto-update="true" style:default-outline-level="3">
      <style:paragraph-properties fo:margin-top="0.0347in" fo:margin-left="0.6881in" fo:text-indent="0.0013in">
        <style:tab-stops/>
      </style:paragraph-properties>
      <style:text-properties style:font-size-complex="8pt" fo:hyphenate="false"/>
    </style:style>
    <style:style style:name="表格名稱" style:display-name="表格名稱" style:family="paragraph" style:parent-style-name="標號" style:auto-update="true">
      <style:paragraph-properties style:snap-to-layout-grid="true" fo:margin-top="0.1319in" fo:margin-bottom="0in"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style:style style:name="附件標題2" style:display-name="附件標題2" style:family="paragraph" style:parent-style-name="附件標題1" style:auto-update="true" style:list-style-name="LFO15">
      <style:paragraph-properties fo:break-before="auto" style:snap-to-layout-grid="true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標題4-本文" style:display-name="標題4-本文" style:family="paragraph" style:parent-style-name="標題4" style:auto-update="true" style:default-outline-level="4">
      <style:paragraph-properties fo:margin-left="1in" fo:text-indent="0.3888in">
        <style:tab-stops>
          <style:tab-stop style:type="left" style:position="-0.3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-asian="標楷體" style:font-name-complex="Arial" fo:font-weight="bold" style:font-weight-asian="bold" style:letter-kerning="true" fo:font-size="14pt" style:font-size-asian="14pt" style:font-size-complex="24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font5" style:display-name="font5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000000" style:letter-kerning="false" fo:hyphenate="false"/>
    </style:style>
    <style:style style:name="font7" style:display-name="font7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000000" style:letter-kerning="false" fo:hyphenate="false"/>
    </style:style>
    <style:style style:name="font8" style:display-name="font8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font10" style:display-name="font10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993300" style:letter-kerning="false" fo:hyphenate="false"/>
    </style:style>
    <style:style style:name="font12" style:display-name="font12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993300" style:letter-kerning="false" fo:hyphenate="false"/>
    </style:style>
    <style:style style:name="font13" style:display-name="font13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000000" style:letter-kerning="false" fo:hyphenate="false"/>
    </style:style>
    <style:style style:name="font14" style:display-name="font14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font15" style:display-name="font15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993300" style:letter-kerning="false" fo:hyphenate="false"/>
    </style:style>
    <style:style style:name="font16" style:display-name="font16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993300" style:letter-kerning="false" fo:hyphenate="false"/>
    </style:style>
    <style:style style:name="xl66" style:display-name="xl66" style:family="paragraph" style:parent-style-name="內文">
      <style:paragraph-properties fo:widows="2" fo:orphans="2" style:snap-to-layout-grid="true" fo:margin-top="0.0694in" fo:margin-bottom="0.0694in"/>
      <style:text-properties style:font-name-asian="新細明體" style:letter-kerning="false" fo:hyphenate="false"/>
    </style:style>
    <style:style style:name="xl67" style:display-name="xl67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justify" fo:margin-top="0.0694in" fo:margin-bottom="0.0694in"/>
      <style:text-properties style:font-name-asian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justify" fo:margin-top="0.0694in" fo:margin-bottom="0.0694in"/>
      <style:text-properties style:font-name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-asian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-asian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-asian="新細明體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-asian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-asian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-asian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 fo:background-color="#FFFF99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 fo:background-color="#FFFF99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 fo:background-color="#FFFF99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 fo:background-color="#FFFF99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85" style:display-name="xl85" style:family="paragraph" style:parent-style-name="內文">
      <style:paragraph-properties fo:widows="2" fo:orphans="2" style:snap-to-layout-grid="true" fo:text-align="center" fo:margin-top="0.0694in" fo:margin-bottom="0.0694in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 fo:background-color="#FFFFFF"/>
      <style:text-properties style:font-name-asian="新細明體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 fo:background-color="#FFFFFF"/>
      <style:text-properties style:font-name-asian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 fo:background-color="#FFFFFF"/>
      <style:text-properties style:font-name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 fo:background-color="#FFFFFF"/>
      <style:text-properties style:font-name-asian="新細明體" style:letter-kerning="false" fo:hyphenate="false"/>
    </style:style>
    <style:style style:name="xl90" style:display-name="xl90" style:family="paragraph" style:parent-style-name="內文">
      <style:paragraph-properties fo:widows="2" fo:orphans="2" style:snap-to-layout-grid="true" fo:margin-top="0.0694in" fo:margin-bottom="0.0694in" fo:background-color="#FFFFFF"/>
      <style:text-properties style:font-name-asian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-asian="新細明體" fo:color="#FF0000" style:letter-kerning="false" fo:hyphenate="false"/>
    </style:style>
    <style:style style:name="xl92" style:display-name="xl92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fo:color="#FF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 fo:background-color="#FFFF99"/>
      <style:text-properties style:font-name="標楷體" style:font-name-complex="新細明體" fo:font-weight="bold" style:font-weight-asian="bold" style:font-weight-complex="bold" fo:color="#FF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-asian="新細明體" fo:color="#FF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justify" fo:margin-top="0.0694in" fo:margin-bottom="0.0694in"/>
      <style:text-properties style:font-name="標楷體" style:font-name-complex="新細明體" fo:color="#FF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-asian="新細明體" fo:color="#974807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="標楷體" style:font-name-complex="新細明體" fo:color="#974807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-asian="新細明體" fo:color="#974807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-asian="新細明體" fo:color="#974807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center" style:vertical-align="top" fo:margin-top="0.0694in" fo:margin-bottom="0.0694in"/>
      <style:text-properties style:font-name="標楷體" style:font-name-complex="新細明體" fo:color="#974807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="標楷體" style:font-name-complex="新細明體" fo:color="#974807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-asian="新細明體" fo:color="#974807" style:letter-kerning="false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top" fo:margin-top="0.0694in" fo:margin-bottom="0.0694in"/>
      <style:text-properties style:font-name-asian="新細明體" fo:color="#974807" style:letter-kerning="false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top" fo:margin-top="0.0694in" fo:margin-bottom="0.0694in"/>
      <style:text-properties style:font-name="標楷體" style:font-name-complex="新細明體" fo:color="#974807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justify" style:vertical-align="top" fo:margin-top="0.0694in" fo:margin-bottom="0.0694in"/>
      <style:text-properties style:font-name="標楷體" style:font-name-complex="新細明體" fo:color="#974807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justify" style:vertical-align="top" fo:margin-top="0.0694in" fo:margin-bottom="0.0694in"/>
      <style:text-properties style:font-name-asian="新細明體" fo:color="#974807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margin-top="0.0694in" fo:margin-bottom="0.0694in"/>
      <style:text-properties style:font-name="標楷體" style:font-name-complex="新細明體" fo:color="#974807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margin-top="0.0694in" fo:margin-bottom="0.0694in"/>
      <style:text-properties style:font-name-asian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top" fo:margin-top="0.0694in" fo:margin-bottom="0.0694in"/>
      <style:text-properties style:font-name-asian="新細明體" fo:color="#FF0000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font17" style:display-name="font17" style:family="paragraph" style:parent-style-name="內文">
      <style:paragraph-properties fo:widows="2" fo:orphans="2" style:snap-to-layout-grid="true" fo:margin-top="0.0694in" fo:margin-bottom="0.0694in"/>
      <style:text-properties style:font-name-asian="新細明體" fo:color="#993300" style:letter-kerning="false" fo:hyphenate="false"/>
    </style:style>
    <style:style style:name="font18" style:display-name="font18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993300" style:letter-kerning="false" fo:hyphenate="false"/>
    </style:style>
    <style:style style:name="font19" style:display-name="font19" style:family="paragraph" style:parent-style-name="內文">
      <style:paragraph-properties fo:widows="2" fo:orphans="2" style:snap-to-layout-grid="true" fo:margin-top="0.0694in" fo:margin-bottom="0.0694in"/>
      <style:text-properties style:font-name-asian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snap-to-layout-grid="true" fo:text-align="justify" style:vertical-align="top" fo:margin-top="0.0694in" fo:margin-bottom="0.0694in"/>
      <style:text-properties style:font-name-asian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style:vertical-align="top" fo:margin-top="0.0694in" fo:margin-bottom="0.0694in"/>
      <style:text-properties style:font-name="標楷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19" style:display-name="xl119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22" style:display-name="xl12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123" style:display-name="xl12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fo:language="en" fo:country="US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OUTLINELVL4" style:family="text">
      <style:text-properties style:font-name="Times New Roman" style:font-name-asian="標楷體" fo:text-transform="none" style:text-line-through-type="none" text:display="true" style:use-window-font-color="true" style:text-position="0% 100%" fo:font-size="14pt" style:font-size-asian="14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outline-level-style>
      <text:outline-level-style text:level="3" text:style-name="WW_CharOUTLINELVL3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outline-level-style>
      <text:outline-level-style text:level="5" style:num-format=""/>
      <text:outline-level-style text:level="6" style:num-suffix="." style:num-format="A" style:num-letter-sync="true">
        <style:list-level-properties text:space-before="1.3777in" text:min-label-width="0.3937in" text:list-level-position-and-space-mode="label-alignment">
          <style:list-level-label-alignment text:label-followed-by="space" fo:margin-left="1.7715in" fo:text-indent="-0.3937in"/>
        </style:list-level-properties>
      </text:outline-level-style>
      <text:outline-level-style text:level="7" style:num-prefix="(" style:num-suffix=")" style:num-format="A" style:num-letter-sync="true">
        <style:list-level-properties text:space-before="3.8222in" text:min-label-width="0.8861in" text:list-level-position-and-space-mode="label-alignment">
          <style:list-level-label-alignment text:label-followed-by="space" fo:margin-left="4.7083in" fo:text-indent="-0.8861in"/>
        </style:list-level-properties>
      </text:outline-level-style>
      <text:outline-level-style text:level="8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2">
      <text:list-level-style-bullet text:level="1" text:style-name="WW_CharLFO2LVL1" text:bullet-char="">
        <style:list-level-properties text:space-before="1.2597in" text:min-label-width="0.2486in" text:list-level-position-and-space-mode="label-alignment">
          <style:list-level-label-alignment text:label-followed-by="listtab" fo:margin-left="1.5083in" fo:text-indent="-0.2486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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">
        <style:list-level-properties text:space-before="0.827in" text:min-label-width="0.2875in" text:list-level-position-and-space-mode="label-alignment">
          <style:list-level-label-alignment text:label-followed-by="listtab" fo:margin-left="1.1145in" fo:text-indent="-0.287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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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">
        <style:list-level-properties text:space-before="0.7777in" text:min-label-width="0.2479in" text:list-level-position-and-space-mode="label-alignment">
          <style:list-level-label-alignment text:label-followed-by="listtab" fo:margin-left="1.0256in" fo:text-indent="-0.2479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-0.3458in" text:min-label-width="0.3333in" text:list-level-position-and-space-mode="label-alignment">
          <style:list-level-label-alignment text:label-followed-by="listtab" fo:margin-left="-0.0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">
        <style:list-level-properties text:space-before="0.4333in" text:min-label-width="0.2479in" text:list-level-position-and-space-mode="label-alignment">
          <style:list-level-label-alignment text:label-followed-by="listtab" fo:margin-left="0.6812in" fo:text-indent="-0.2479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size="14pt" style:font-size-asian="14pt"/>
    </style:style>
    <text:list-style style:name="LFO9">
      <text:list-level-style-number text:level="1" text:style-name="WW_CharLFO9LVL1" style:num-suffix="." style:num-format="1">
        <style:list-level-properties text:space-before="0.3152in" text:min-label-width="0.2479in" text:list-level-position-and-space-mode="label-alignment">
          <style:list-level-label-alignment text:label-followed-by="listtab" fo:margin-left="0.5631in" fo:text-indent="-0.2479in"/>
        </style:list-level-properties>
      </text:list-level-style-number>
    </text:list-style>
    <style:style style:name="WW_CharLFO10LVL1" style:family="text">
      <style:text-properties fo:font-size="14pt" style:font-size-asian="14pt"/>
    </style:style>
    <text:list-style style:name="LFO10">
      <text:list-level-style-number text:level="1" text:style-name="WW_CharLFO10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875in" text:list-level-position-and-space-mode="label-alignment">
          <style:list-level-label-alignment text:label-followed-by="listtab" fo:margin-left="1.0354in" fo:text-indent="-0.2875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fo:language="en" fo:country="US"/>
    </style:style>
    <text:list-style style:name="LFO12">
      <text:list-level-style-number text:level="1" text:style-name="WW_CharLFO12LVL1" style:num-prefix="附件" style:num-suffix="：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fo:language="en" fo:country="U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LFO15">
      <text:list-level-style-number text:level="1" text:style-name="WW_CharLFO15LVL1" style:num-prefix="註" style:num-suffix="：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18LVL1" style:family="text">
      <style:text-properties style:font-name="Times New Roman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30LVL1" style:family="text">
      <style:text-properties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31LVL1" style:family="text">
      <style:text-properties style:font-name="Times New Roman" style:font-name-asian="標楷體" fo:text-transform="none" style:text-line-through-type="none" text:display="true" style:use-window-font-color="true" style:text-position="0% 100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一, 十, 一百(繁), ...">
        <style:list-level-properties text:space-before="2.4041in" text:min-label-width="0.3937in" text:list-level-position-and-space-mode="label-alignment">
          <style:list-level-label-alignment text:label-followed-by="nothing" fo:margin-left="2.797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326in" text:min-label-width="0.3736in" text:list-level-position-and-space-mode="label-alignment">
          <style:list-level-label-alignment text:label-followed-by="space" fo:margin-left="0.9062in" fo:text-indent="-0.3736in"/>
        </style:list-level-properties>
      </text:list-level-style-number>
      <text:list-level-style-number text:level="4" style:num-suffix="、" style:num-format="1">
        <style:list-level-properties text:space-before="1.5166in" text:min-label-width="1.9118in" text:list-level-position-and-space-mode="label-alignment">
          <style:list-level-label-alignment text:label-followed-by="nothing" fo:margin-left="3.4284in" fo:text-indent="-1.9118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1.3777in" text:min-label-width="0.3937in" text:list-level-position-and-space-mode="label-alignment">
          <style:list-level-label-alignment text:label-followed-by="space" fo:margin-left="1.7715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8222in" text:min-label-width="0.8861in" text:list-level-position-and-space-mode="label-alignment">
          <style:list-level-label-alignment text:label-followed-by="space" fo:margin-left="4.70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173in" text:min-label-width="0.9847in" text:list-level-position-and-space-mode="label-alignment">
          <style:list-level-label-alignment text:label-followed-by="listtab" fo:margin-left="5.10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131in" text:min-label-width="1.1805in" text:list-level-position-and-space-mode="label-alignment">
          <style:list-level-label-alignment text:label-followed-by="listtab" fo:margin-left="5.5937in" fo:text-indent="-1.1805in"/>
        </style:list-level-properties>
      </text:list-level-style-number>
    </text:list-style>
    <text:list-style style:name="LFO13">
      <text:list-level-style-number text:level="1" text:style-name="WW_CharLFO13LVL1" style:num-prefix="附件" style:num-suffix="：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9631in" text:min-label-width="0.3333in" text:list-level-position-and-space-mode="label-alignment">
          <style:list-level-label-alignment text:label-followed-by="listtab" fo:margin-left="4.29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.2965in" text:min-label-width="0.3333in" text:list-level-position-and-space-mode="label-alignment">
          <style:list-level-label-alignment text:label-followed-by="listtab" fo:margin-left="4.629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7875in" fo:margin-bottom="0.5902in" fo:margin-right="0.7875in" style:num-format="I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/>
        <text:p text:style-name="P7"><text:span text:style-name="T8"><text:page-number text:fixed="false">V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9"/>
        <text:p text:style-name="P50"><text:span text:style-name="T51"><text:page-number text:fixed="false">V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報上傳格式作業說明</dc:title>
    <dc:description/>
    <dc:subject/>
    <meta:initial-creator>Lesley.Chien</meta:initial-creator>
    <dc:creator>曾婉筑</dc:creator>
    <meta:creation-date>2020-12-03T02:54:00Z</meta:creation-date>
    <dc:date>2020-12-03T02:54:00Z</dc:date>
    <meta:print-date>2012-05-23T02:30:00Z</meta:print-date>
    <meta:template xlink:href="Normal" xlink:type="simple"/>
    <meta:editing-cycles>2</meta:editing-cycles>
    <meta:editing-duration>PT0S</meta:editing-duration>
    <meta:document-statistic meta:page-count="7" meta:paragraph-count="21" meta:word-count="1606" meta:character-count="10744" meta:row-count="76" meta:non-whitespace-character-count="9159"/>
  </office:meta>
</office:document-meta>
</file>