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DBDB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DBDB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DBDB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DBDB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3.4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144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131.2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9.5pt" style:use-optimal-row-height="false" fo:break-before="auto"/>
    </style:style>
    <style:style style:name="ro15" style:family="table-row">
      <style:table-row-properties style:row-height="226.5pt" style:use-optimal-row-height="fals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81pt" style:use-optimal-row-height="false" fo:break-before="auto"/>
    </style:style>
    <style:style style:name="ro18" style:family="table-row">
      <style:table-row-properties style:row-height="102pt" style:use-optimal-row-height="fals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問答集(院所版)(" table:style-name="ta1">
        <table:table-column table:style-name="co1" table:default-cell-style-name="ce8"/>
        <table:table-column table:style-name="co2" table:default-cell-style-name="ce16"/>
        <table:table-column table:style-name="co3" table:default-cell-style-name="ce17"/>
        <table:table-column table:style-name="co4" table:default-cell-style-name="ce18" table:visibility="collapse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3">
            <text:p>特約院所辦理申復作業電子化作業相關問題問答集(院所版)共19項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3">
            <text:p>104.04.30</text:p>
          </table:table-cell>
          <table:table-cell table:style-name="ce1"/>
          <table:table-cell table:number-columns-repeated="16380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5">
            <text:p>問題</text:p>
          </table:table-cell>
          <table:table-cell office:value-type="string" table:style-name="ce6">
            <text:p>答覆</text:p>
          </table:table-cell>
          <table:table-cell office:value-type="string" table:style-name="ce7">
            <text:p>提問單位</text:p>
          </table:table-cell>
          <table:table-cell table:number-columns-repeated="16380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院所申請申復電子化作業(以下稱本作業)後，是否可以紙本或電子雙軌(或交替)執行?</text:p>
          </table:table-cell>
          <table:table-cell office:value-type="string" table:style-name="ce21">
            <text:p>申復電子化作業系統已完成，惟院所原送核時若核減資料呈現於書面，申復時仍需檢送原核減及病歷，但毋需列印申復清單。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3">
            <text:p>尚未執行電子化抽審作業醫院，是否可執行電子申復作業？</text:p>
          </table:table-cell>
          <table:table-cell office:value-type="string" table:style-name="ce11">
            <text:p>目前未執行電子化抽審作業醫院，仍可依本署XML格式辦理電子申復作業。</text:p>
          </table:table-cell>
          <table:table-cell office:value-type="string" table:style-name="ce12">
            <text:p>中國附醫提問</text:p>
          </table:table-cell>
          <table:table-cell table:number-columns-repeated="1638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3">
            <text:p>申復檔案是在VPN上傳，還是有另外的上傳管道?</text:p>
          </table:table-cell>
          <table:table-cell office:value-type="string" table:style-name="ce11">
            <text:p>院所比照現行送核資料申報方式辦理，若現行是經由VPN申報，就比照從VPN申復；若現行是經由API申報，就比照從API申復。</text:p>
          </table:table-cell>
          <table:table-cell office:value-type="string" table:style-name="ce12">
            <text:p>洪外科醫院</text:p>
          </table:table-cell>
          <table:table-cell table:number-columns-repeated="16380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3">
            <text:p>健保署104年2月11日健保醫字第1040080421號函通知特約院所，自即日起，可以電子檔案方式辦理申復作業，前述健保署公文內容的「附件一」檔名標示「XML檔案格式」，但檔案是WORD檔。請問是我們自己轉換成EXCEL檔即可，還是另外有標準格式可供下載?</text:p>
          </table:table-cell>
          <table:table-cell office:value-type="string" table:style-name="ce11">
            <text:p>公文內容是通知醫療院所，即日起，可以電子檔案方式辦理申復(不必再填紙本申復清單)。申復上傳格式，則請按本署公布XML申復格式上傳。</text:p>
          </table:table-cell>
          <table:table-cell table:style-name="ce12"/>
          <table:table-cell table:number-columns-repeated="16380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3">
            <text:p>請問，因住院案件多以同一事由回復，未針對單一醫令說明，可否貼至單一欄位做全部核減之說明?</text:p>
          </table:table-cell>
          <table:table-cell office:value-type="string" table:style-name="ce11">
            <text:p>可以每一案件分類流水號以虛擬醫令代碼A001為申復之虛擬醫令，填寫申復理由做單一說明</text:p>
          </table:table-cell>
          <table:table-cell office:value-type="string" table:style-name="ce12">
            <text:p>台北榮民總醫院</text:p>
          </table:table-cell>
          <table:table-cell table:number-columns-repeated="16380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3">
            <text:p>請說明不適用電子方式辦理申復作業，即維持現行紙本方式辦理申復項目。</text:p>
          </table:table-cell>
          <table:table-cell office:value-type="string" table:style-name="ce11">
            <text:p>1.本署代辦法定傳染病醫療服務費用案件。</text:p>
            <text:p>2.包裹給付(含門住診)案件。</text:p>
            <text:p>3.非送核樣本檔內的立意抽審案件。</text:p>
            <text:p>4.追扣(含門住診)案件。</text:p>
          </table:table-cell>
          <table:table-cell table:style-name="ce12"/>
          <table:table-cell table:number-columns-repeated="16380"/>
        </table:table-row>
        <table:table-row table:style-name="ro10">
          <table:table-cell office:value-type="float" office:value="7" table:style-name="ce9">
            <text:p>7</text:p>
          </table:table-cell>
          <table:table-cell office:value-type="string" table:style-name="ce19">
            <text:p>【門診/住診申復總表段】  t36、t37統扣案：件數及金額定義是否指 1 件／總金額？另t38申復總件數，是否指同次申復的不同診別件數及金額全部加總？</text:p>
          </table:table-cell>
          <table:table-cell office:value-type="string" table:style-name="ce20">
            <text:p>1.是，t36、37統扣案件定義，是指件數及金額→ 1 件／總金額。</text:p>
            <text:p>2.是，t38、t39申復總件數，是指將同次申復的→ 不同診別件數及金額全部加總。</text:p>
            <text:p/>
          </table:table-cell>
          <table:table-cell office:value-type="string" table:style-name="ce12">
            <text:p>教育訓練QA</text:p>
          </table:table-cell>
          <table:table-cell table:number-columns-repeated="1638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style-name="ce13">
            <text:p>【門診/住診申復總表段】申復日期是指VPN上傳日或申復起日或申復期限？</text:p>
          </table:table-cell>
          <table:table-cell office:value-type="string" table:style-name="ce21">
            <text:p>申復資料採網路辦理者，以保險人收到傳送資料且經檢核無誤之日期為申復日期，院所可自填系統日或上傳日。</text:p>
          </table:table-cell>
          <table:table-cell table:style-name="ce12"/>
          <table:table-cell table:number-columns-repeated="16380"/>
        </table:table-row>
        <table:table-row table:style-name="ro10">
          <table:table-cell office:value-type="float" office:value="9" table:style-name="ce9">
            <text:p>9</text:p>
          </table:table-cell>
          <table:table-cell office:value-type="string" table:style-name="ce13">
            <text:p>【門診/住診申復醫令段】p1、p2「虛擬醫令」是用在何項？Ex.整筆核減？ICU 核減每日費用，如何填列？</text:p>
          </table:table-cell>
          <table:table-cell office:value-type="string" table:style-name="ce11">
            <text:p>p1、p2「虛擬醫令」A001之說明是指如該案件含多筆醫令均敘述同一申復理由，可以醫令代碼A001為申復之虛擬醫令，填寫申復理由。例如ICU 核減每日費用如核減在清單，即可以「虛擬醫令」A001填列申復理由，清單處填列申復點數。</text:p>
          </table:table-cell>
          <table:table-cell table:style-name="ce12"/>
          <table:table-cell table:number-columns-repeated="16380"/>
        </table:table-row>
        <table:table-row table:style-name="ro11">
          <table:table-cell office:value-type="float" office:value="10" table:style-name="ce9">
            <text:p>10</text:p>
          </table:table-cell>
          <table:table-cell office:value-type="string" table:style-name="ce13">
            <text:p>【門診/住診申復醫令段】P3「改支序號」所指為何？如何填寫？Ex.改項申復：序號填原來核減序號？醫令項目？</text:p>
          </table:table-cell>
          <table:table-cell office:value-type="string" table:style-name="ce11">
            <text:p>1.原送核核減資料如有改支即有「改支序號」。2.P3「改支序號」本署有提供，請由VPN下載核減資料，另用HELP欄位說明了解，在「核算資料醫令改支檔案下載欄位」第9攔就是「改支序號」。</text:p>
          </table:table-cell>
          <table:table-cell table:style-name="ce12"/>
          <table:table-cell table:number-columns-repeated="16380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style-name="ce13">
            <text:p>【門診/住診申復醫令段】P4成數受理、P5數量受理，是否每筆皆要呈現？【門診/住診申復醫令統扣明細段】e6申復成數、e7申復數量，是否每筆皆要呈現？</text:p>
          </table:table-cell>
          <table:table-cell office:value-type="string" table:style-name="ce11">
            <text:p>是，成數及數量受理為必要欄位，每筆皆要呈現。</text:p>
          </table:table-cell>
          <table:table-cell table:style-name="ce12"/>
          <table:table-cell table:number-columns-repeated="16380"/>
        </table:table-row>
        <table:table-row table:style-name="ro12">
          <table:table-cell office:value-type="float" office:value="12" table:style-name="ce9">
            <text:p>12</text:p>
          </table:table-cell>
          <table:table-cell office:value-type="string" table:style-name="ce13">
            <text:p>【門診/住診申復醫令段】P6「點數受理」其公式為何要A+B  ?因原申復點數是指欲申復補付之點數。但公式計算應不是欲申復補付之點數?且總量受理是否同數量受理?</text:p>
            <text:p/>
          </table:table-cell>
          <table:table-cell office:value-type="string" table:style-name="ce11">
            <text:p>P6「點數受理」是指A(成數核減)+B(數量核減)的總計說明如下:</text:p>
            <text:p>A=[醫令單價 * 成數受理 * (原申請醫令總量-原核減數量) ]四捨五入取整數，係針對成數核減的申復。</text:p>
            <text:p>B=[醫令單價 * 原支付成數 * 總量受理] 四捨五入取整數，係針對數量核減的申復。</text:p>
          </table:table-cell>
          <table:table-cell table:style-name="ce12"/>
          <table:table-cell table:number-columns-repeated="16380"/>
        </table:table-row>
        <table:table-row table:style-name="ro13">
          <table:table-cell office:value-type="float" office:value="13" table:style-name="ce9">
            <text:p>13</text:p>
          </table:table-cell>
          <table:table-cell office:value-type="string" table:style-name="ce13">
            <text:p>【門診/住診申復醫令段】P6「點數受理」不申復也要填列？</text:p>
          </table:table-cell>
          <table:table-cell office:value-type="string" table:style-name="ce11">
            <text:p>P6「點數受理」不申復填入0。醫院若要申復該筆案件流水號，則該案件流水號所有有核減或改支的醫令要完整申報。</text:p>
          </table:table-cell>
          <table:table-cell table:style-name="ce12"/>
          <table:table-cell table:number-columns-repeated="16380"/>
        </table:table-row>
        <table:table-row table:style-name="ro14">
          <table:table-cell office:value-type="float" office:value="14" table:style-name="ce9">
            <text:p>14</text:p>
          </table:table-cell>
          <table:table-cell office:value-type="string" table:style-name="ce13">
            <text:p>【門診/住診申復醫令段】有關ID欄位「p7」申復檔案連結，是否有限制連結形式，是提供雲端下載的網址?還是可以另外附檔案在壓縮檔內一併上傳?</text:p>
          </table:table-cell>
          <table:table-cell office:value-type="string" table:style-name="ce11">
            <text:p>1.「p7」申復檔案連結，是醫事機構提供針對醫令申復補充之證據檔案(例如送核當時沒有提供的新事證，申復時補充事證)。</text:p>
            <text:p>2.若填【Y】表示醫療院所會透過PACS上傳相關檔案資料，本署會加以連結，作為申復審查時併案之參考。</text:p>
          </table:table-cell>
          <table:table-cell table:style-name="ce12"/>
          <table:table-cell table:number-columns-repeated="16380"/>
        </table:table-row>
        <table:table-row table:style-name="ro15">
          <table:table-cell office:value-type="float" office:value="15" table:style-name="ce9">
            <text:p>15</text:p>
          </table:table-cell>
          <table:table-cell office:value-type="string" table:style-name="ce13">
            <text:p>【門診/住診申復醫令段】p8「申復理由」1.長度是以每案或每醫令？</text:p>
            <text:p>2.長度可以放到最大嗎？是4000嗎 ?</text:p>
            <text:p><text:s/>3.夾檔案之方法？是夾於此系統或電子送審系統？格式有規定嗎？</text:p>
            <text:p>4.無則免填？申復無理由也可以？</text:p>
            <text:p/>
          </table:table-cell>
          <table:table-cell office:value-type="string" table:style-name="ce11">
            <text:p>1.p8「申復理由一」、p9「申復理由二」，可以是每醫令或每案，各1000個中文字，總長度已經放寬至2000字，若要再加長，視申復作業進行一段時間後若確有需要時再調整。</text:p>
            <text:p>2.夾檔案之方法：於p7「申復檔案連結」填〝Y〞(代表醫事機構提供針對醫令申復補充之證據檔案)，再由PACS上傳證據檔案。</text:p>
            <text:p>3.個別醫令申復無理由是可以的，因為可以利用虛擬醫令(A001)做整體申復理由綜整陳述。申復理由是於醫令段呈現，故可以逐筆醫令填報申復理由，或以虛擬醫令代碼A001代表填列。</text:p>
          </table:table-cell>
          <table:table-cell table:style-name="ce12"/>
          <table:table-cell table:number-columns-repeated="16380"/>
        </table:table-row>
        <table:table-row table:style-name="ro16">
          <table:table-cell office:value-type="float" office:value="16" table:style-name="ce9">
            <text:p>16</text:p>
          </table:table-cell>
          <table:table-cell office:value-type="string" table:style-name="ce13">
            <text:p>【門診/住診申復醫令統扣明細段】統扣案件分類0、A0、B0、C0及D0其定義為何？</text:p>
          </table:table-cell>
          <table:table-cell office:value-type="string" table:style-name="ce11">
            <text:p>0統扣案件</text:p>
            <text:p>A0行政協助勞保局的統扣</text:p>
            <text:p>B0行政協助衛生署福利部的統扣</text:p>
            <text:p>C0行政協助疾管署的統扣</text:p>
            <text:p>D0行政協助內政部的統扣</text:p>
          </table:table-cell>
          <table:table-cell table:style-name="ce12"/>
          <table:table-cell table:number-columns-repeated="16380"/>
        </table:table-row>
        <table:table-row table:style-name="ro17">
          <table:table-cell office:value-type="float" office:value="17" table:style-name="ce9">
            <text:p>17</text:p>
          </table:table-cell>
          <table:table-cell office:value-type="string" table:style-name="ce13">
            <text:p>【門診/住診申復醫令統扣明細段】 核減代碼e5，是指C36嗎 ? 申復點數及申復理由如何填列？非樣本月如何填列？獨立一張嗎？</text:p>
            <text:p/>
          </table:table-cell>
          <table:table-cell office:value-type="string" table:style-name="ce11">
            <text:p>核減代碼e5是指本署依原送核補報醫療費用醫令核減彙總表之核減代碼，本署會提供電子檔案給院所參考，非樣本月與樣本月都會提供。</text:p>
          </table:table-cell>
          <table:table-cell table:style-name="ce12"/>
          <table:table-cell table:number-columns-repeated="16380"/>
        </table:table-row>
        <table:table-row table:style-name="ro18">
          <table:table-cell office:value-type="float" office:value="18" table:style-name="ce9">
            <text:p>18</text:p>
          </table:table-cell>
          <table:table-cell office:value-type="string" table:style-name="ce13">
            <text:p>【門診/住診申復醫令段】、【門診/住診醫令統扣明細段】是否須同時呈現？</text:p>
          </table:table-cell>
          <table:table-cell office:value-type="string" table:style-name="ce11">
            <text:p>若院所門診/住診醫令有做醫令申復，則需呈現(三)門診/住診申復醫令段；若院所門診/住診醫令統扣明細段有做醫令統扣申復，則需呈現(四)門診/住診醫令統扣明細段。</text:p>
          </table:table-cell>
          <table:table-cell table:style-name="ce12"/>
          <table:table-cell table:number-columns-repeated="16380"/>
        </table:table-row>
        <table:table-row table:style-name="ro19">
          <table:table-cell office:value-type="float" office:value="19" table:style-name="ce22">
            <text:p>19</text:p>
          </table:table-cell>
          <table:table-cell office:value-type="string" table:style-name="ce14">
            <text:p>虛擬醫令：A001，是指哪種費用核扣申復？是否為部分負擔核扣申復或其他？</text:p>
          </table:table-cell>
          <table:table-cell office:value-type="string" table:style-name="ce15">
            <text:p>虛擬醫令A001是指如該案件僅敘述一申復理由，可以醫令代碼A001為申復之虛擬醫令，填寫申復理由。</text:p>
          </table:table-cell>
          <table:table-cell table:style-name="ce12"/>
          <table:table-cell table:number-columns-repeated="16380"/>
        </table:table-row>
        <table:table-row table:number-rows-repeated="104855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000000</meta:initial-creator>
    <dc:creator>wuemily2000@gmail.com</dc:creator>
    <meta:creation-date>2015-04-13T01:21:21Z</meta:creation-date>
    <dc:date>2023-07-28T02:38:10Z</dc:date>
    <meta:print-date>2015-04-28T07:06:51Z</meta:print-date>
  </office:meta>
</office:document-meta>
</file>